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language="en" fo:country="US" officeooo:rsid="000bc4f4" officeooo:paragraph-rsid="000bc4f4"/>
    </style:style>
    <style:style style:name="P2" style:family="paragraph" style:parent-style-name="Standard">
      <style:paragraph-properties fo:text-align="center" style:justify-single-word="false"/>
      <style:text-properties fo:language="en" fo:country="US" officeooo:rsid="0007db77" officeooo:paragraph-rsid="000fb98b"/>
    </style:style>
    <style:style style:name="P3" style:family="paragraph" style:parent-style-name="Standard">
      <style:text-properties fo:language="en" fo:country="US" officeooo:rsid="0007db77" officeooo:paragraph-rsid="000fb98b"/>
    </style:style>
    <style:style style:name="P4" style:family="paragraph" style:parent-style-name="Standard">
      <style:text-properties fo:language="en" fo:country="US" officeooo:rsid="0007db77" officeooo:paragraph-rsid="00116d25"/>
    </style:style>
    <style:style style:name="P5" style:family="paragraph" style:parent-style-name="Standard">
      <style:text-properties fo:language="en" fo:country="US" officeooo:rsid="0007db77" officeooo:paragraph-rsid="002be92b"/>
    </style:style>
    <style:style style:name="P6" style:family="paragraph" style:parent-style-name="Standard">
      <style:paragraph-properties fo:text-align="center" style:justify-single-word="false"/>
      <style:text-properties fo:language="en" fo:country="US" officeooo:rsid="0007d16a" officeooo:paragraph-rsid="0007d16a"/>
    </style:style>
    <style:style style:name="P7" style:family="paragraph" style:parent-style-name="Standard">
      <style:text-properties fo:language="en" fo:country="US" officeooo:rsid="0007d16a" officeooo:paragraph-rsid="0007d16a"/>
    </style:style>
    <style:style style:name="P8" style:family="paragraph" style:parent-style-name="Standard">
      <style:text-properties fo:language="en" fo:country="US" officeooo:rsid="0007d16a" officeooo:paragraph-rsid="0007db77"/>
    </style:style>
    <style:style style:name="P9" style:family="paragraph" style:parent-style-name="Standard">
      <style:text-properties fo:language="en" fo:country="US" officeooo:rsid="0007d16a" officeooo:paragraph-rsid="0029678e"/>
    </style:style>
    <style:style style:name="P10" style:family="paragraph" style:parent-style-name="Standard">
      <style:text-properties fo:language="en" fo:country="US" officeooo:rsid="0007d16a" officeooo:paragraph-rsid="002ab5a1"/>
    </style:style>
    <style:style style:name="P11" style:family="paragraph" style:parent-style-name="Standard">
      <style:text-properties fo:language="en" fo:country="US" officeooo:rsid="000dd27e" officeooo:paragraph-rsid="000fb98b"/>
    </style:style>
    <style:style style:name="P12" style:family="paragraph" style:parent-style-name="Standard">
      <style:text-properties fo:language="en" fo:country="US" officeooo:paragraph-rsid="0007db77"/>
    </style:style>
    <style:style style:name="P13" style:family="paragraph" style:parent-style-name="Standard">
      <style:text-properties fo:language="en" fo:country="US" officeooo:paragraph-rsid="000fc9e6"/>
    </style:style>
    <style:style style:name="P14" style:family="paragraph" style:parent-style-name="Standard">
      <style:text-properties fo:language="en" fo:country="US" officeooo:rsid="00136404" officeooo:paragraph-rsid="00136404"/>
    </style:style>
    <style:style style:name="P15" style:family="paragraph" style:parent-style-name="Standard">
      <style:text-properties fo:language="en" fo:country="US" officeooo:rsid="00136404" officeooo:paragraph-rsid="00174709"/>
    </style:style>
    <style:style style:name="P16" style:family="paragraph" style:parent-style-name="Standard">
      <style:text-properties fo:language="en" fo:country="US" officeooo:rsid="00147107" officeooo:paragraph-rsid="002ab5a1"/>
    </style:style>
    <style:style style:name="P17" style:family="paragraph" style:parent-style-name="Standard">
      <style:text-properties fo:language="en" fo:country="US" officeooo:rsid="00152341" officeooo:paragraph-rsid="00152341"/>
    </style:style>
    <style:style style:name="P18" style:family="paragraph" style:parent-style-name="Standard">
      <style:text-properties fo:language="en" fo:country="US" officeooo:rsid="00152341" officeooo:paragraph-rsid="0019f7e5"/>
    </style:style>
    <style:style style:name="P19" style:family="paragraph" style:parent-style-name="Standard">
      <style:text-properties fo:language="en" fo:country="US" officeooo:rsid="0016777f" officeooo:paragraph-rsid="0016777f"/>
    </style:style>
    <style:style style:name="P20" style:family="paragraph" style:parent-style-name="Standard">
      <style:text-properties fo:language="en" fo:country="US" officeooo:rsid="001dc048" officeooo:paragraph-rsid="001dc048"/>
    </style:style>
    <style:style style:name="P21" style:family="paragraph" style:parent-style-name="Standard">
      <style:text-properties fo:language="en" fo:country="US" officeooo:rsid="001dc048" officeooo:paragraph-rsid="002693ff"/>
    </style:style>
    <style:style style:name="P22" style:family="paragraph" style:parent-style-name="Standard">
      <style:text-properties fo:language="en" fo:country="US" officeooo:rsid="001f8223" officeooo:paragraph-rsid="001f8223"/>
    </style:style>
    <style:style style:name="P23" style:family="paragraph" style:parent-style-name="Standard">
      <style:text-properties fo:language="en" fo:country="US" officeooo:rsid="001f8223" officeooo:paragraph-rsid="002be92b"/>
    </style:style>
    <style:style style:name="P24" style:family="paragraph" style:parent-style-name="Standard">
      <style:text-properties fo:language="en" fo:country="US" officeooo:rsid="00253013" officeooo:paragraph-rsid="00253013"/>
    </style:style>
    <style:style style:name="P25" style:family="paragraph" style:parent-style-name="Standard">
      <style:text-properties fo:language="en" fo:country="US" officeooo:rsid="002693ff" officeooo:paragraph-rsid="002693ff"/>
    </style:style>
    <style:style style:name="P26" style:family="paragraph" style:parent-style-name="Standard">
      <style:text-properties fo:language="en" fo:country="US" officeooo:rsid="002693ff" officeooo:paragraph-rsid="002d3973"/>
    </style:style>
    <style:style style:name="P27" style:family="paragraph" style:parent-style-name="Standard">
      <style:text-properties fo:language="en" fo:country="US" officeooo:rsid="00274b20" officeooo:paragraph-rsid="002d3973"/>
    </style:style>
    <style:style style:name="P28" style:family="paragraph" style:parent-style-name="Standard">
      <style:text-properties fo:language="en" fo:country="US" officeooo:rsid="00291fec" officeooo:paragraph-rsid="0029678e"/>
    </style:style>
    <style:style style:name="P29" style:family="paragraph" style:parent-style-name="Standard">
      <style:text-properties fo:language="en" fo:country="US" officeooo:rsid="00291fec" officeooo:paragraph-rsid="002ab5a1"/>
    </style:style>
    <style:style style:name="P30" style:family="paragraph" style:parent-style-name="Standard">
      <style:text-properties fo:language="en" fo:country="US" officeooo:rsid="0029678e" officeooo:paragraph-rsid="0029678e"/>
    </style:style>
    <style:style style:name="P31" style:family="paragraph" style:parent-style-name="Standard">
      <style:text-properties fo:language="en" fo:country="US" officeooo:paragraph-rsid="002ab5a1"/>
    </style:style>
    <style:style style:name="P32" style:family="paragraph" style:parent-style-name="Standard">
      <style:text-properties fo:language="en" fo:country="US" officeooo:rsid="002be92b" officeooo:paragraph-rsid="002d3973"/>
    </style:style>
    <style:style style:name="P33" style:family="paragraph" style:parent-style-name="Standard">
      <style:text-properties fo:language="en" fo:country="US" officeooo:rsid="002f3fd2" officeooo:paragraph-rsid="002fe11e"/>
    </style:style>
    <style:style style:name="P34" style:family="paragraph" style:parent-style-name="Standard">
      <style:text-properties fo:language="en" fo:country="US" officeooo:rsid="0030e742" officeooo:paragraph-rsid="0030e742"/>
    </style:style>
    <style:style style:name="P35" style:family="paragraph" style:parent-style-name="Standard">
      <style:text-properties fo:language="en" fo:country="US" officeooo:rsid="003311c0" officeooo:paragraph-rsid="003311c0"/>
    </style:style>
    <style:style style:name="P36" style:family="paragraph" style:parent-style-name="Standard">
      <style:text-properties fo:language="en" fo:country="US" officeooo:rsid="002178c1" officeooo:paragraph-rsid="001f8223"/>
    </style:style>
    <style:style style:name="P37" style:family="paragraph" style:parent-style-name="Standard">
      <style:text-properties officeooo:paragraph-rsid="002be92b"/>
    </style:style>
    <style:style style:name="P38" style:family="paragraph" style:parent-style-name="Standard">
      <style:text-properties officeooo:paragraph-rsid="002693ff"/>
    </style:style>
    <style:style style:name="P39" style:family="paragraph" style:parent-style-name="Standard">
      <style:text-properties officeooo:paragraph-rsid="002d3973"/>
    </style:style>
    <style:style style:name="P40" style:family="paragraph" style:parent-style-name="Standard">
      <style:text-properties officeooo:paragraph-rsid="002eabcc"/>
    </style:style>
    <style:style style:name="P41" style:family="paragraph" style:parent-style-name="Standard">
      <style:text-properties officeooo:paragraph-rsid="002fe11e"/>
    </style:style>
    <style:style style:name="P42" style:family="paragraph" style:parent-style-name="Standard">
      <style:text-properties officeooo:paragraph-rsid="003284b7"/>
    </style:style>
    <style:style style:name="P43" style:family="paragraph" style:parent-style-name="Standard">
      <style:paragraph-properties fo:break-before="page"/>
      <style:text-properties fo:language="en" fo:country="US" style:text-underline-style="solid" style:text-underline-width="auto" style:text-underline-color="font-color" officeooo:rsid="00152341" officeooo:paragraph-rsid="00152341"/>
    </style:style>
    <style:style style:name="P44" style:family="paragraph" style:parent-style-name="Standard">
      <style:paragraph-properties fo:break-before="page"/>
      <style:text-properties fo:language="en" fo:country="US" style:text-underline-style="solid" style:text-underline-width="auto" style:text-underline-color="font-color" officeooo:rsid="0016777f" officeooo:paragraph-rsid="0016777f"/>
    </style:style>
    <style:style style:name="P45" style:family="paragraph" style:parent-style-name="Standard">
      <style:paragraph-properties fo:break-before="page"/>
      <style:text-properties fo:language="en" fo:country="US" style:text-underline-style="solid" style:text-underline-width="auto" style:text-underline-color="font-color" officeooo:rsid="00253013" officeooo:paragraph-rsid="00253013"/>
    </style:style>
    <style:style style:name="P46" style:family="paragraph" style:parent-style-name="Standard">
      <style:text-properties fo:language="en" fo:country="US" officeooo:rsid="002f3fd2" officeooo:paragraph-rsid="00347a68"/>
    </style:style>
    <style:style style:name="P47" style:family="paragraph" style:parent-style-name="Standard">
      <style:text-properties fo:language="en" fo:country="US" officeooo:rsid="0034670f" officeooo:paragraph-rsid="00347a68"/>
    </style:style>
    <style:style style:name="T1" style:family="text">
      <style:text-properties officeooo:rsid="001b4b7b"/>
    </style:style>
    <style:style style:name="T2" style:family="text">
      <style:text-properties officeooo:rsid="0007db77"/>
    </style:style>
    <style:style style:name="T3" style:family="text">
      <style:text-properties officeooo:rsid="0007d16a"/>
    </style:style>
    <style:style style:name="T4" style:family="text">
      <style:text-properties style:font-name="Liberation Serif1" officeooo:rsid="0007d16a"/>
    </style:style>
    <style:style style:name="T5" style:family="text">
      <style:text-properties officeooo:rsid="00097a9f"/>
    </style:style>
    <style:style style:name="T6" style:family="text">
      <style:text-properties officeooo:rsid="000fc9e6"/>
    </style:style>
    <style:style style:name="T7" style:family="text">
      <style:text-properties officeooo:rsid="00116d25"/>
    </style:style>
    <style:style style:name="T8" style:family="text">
      <style:text-properties officeooo:rsid="00174709"/>
    </style:style>
    <style:style style:name="T9" style:family="text">
      <style:text-properties officeooo:rsid="0019f7e5"/>
    </style:style>
    <style:style style:name="T10" style:family="text">
      <style:text-properties fo:language="en" fo:country="US" officeooo:rsid="0007db77"/>
    </style:style>
    <style:style style:name="T11" style:family="text">
      <style:text-properties fo:language="en" fo:country="US" officeooo:rsid="001fcb4b"/>
    </style:style>
    <style:style style:name="T12" style:family="text">
      <style:text-properties fo:language="en" fo:country="US" officeooo:rsid="002178c1"/>
    </style:style>
    <style:style style:name="T13" style:family="text">
      <style:text-properties fo:language="en" fo:country="US" officeooo:rsid="00253013"/>
    </style:style>
    <style:style style:name="T14" style:family="text">
      <style:text-properties fo:language="en" fo:country="US" officeooo:rsid="002693ff"/>
    </style:style>
    <style:style style:name="T15" style:family="text">
      <style:text-properties fo:language="en" fo:country="US" officeooo:rsid="00136404"/>
    </style:style>
    <style:style style:name="T16" style:family="text">
      <style:text-properties fo:language="en" fo:country="US" officeooo:rsid="002be92b"/>
    </style:style>
    <style:style style:name="T17" style:family="text">
      <style:text-properties fo:language="en" fo:country="US" style:text-underline-style="solid" style:text-underline-width="auto" style:text-underline-color="font-color" officeooo:rsid="002be92b"/>
    </style:style>
    <style:style style:name="T18" style:family="text">
      <style:text-properties fo:language="en" fo:country="US" style:text-underline-style="solid" style:text-underline-width="auto" style:text-underline-color="font-color" officeooo:rsid="00253013"/>
    </style:style>
    <style:style style:name="T19" style:family="text">
      <style:text-properties fo:language="en" fo:country="US" officeooo:rsid="002ce058"/>
    </style:style>
    <style:style style:name="T20" style:family="text">
      <style:text-properties fo:language="en" fo:country="US" officeooo:rsid="002d3973"/>
    </style:style>
    <style:style style:name="T21" style:family="text">
      <style:text-properties fo:language="en" fo:country="US" officeooo:rsid="001dc048"/>
    </style:style>
    <style:style style:name="T22" style:family="text">
      <style:text-properties fo:language="en" fo:country="US" officeooo:rsid="002d3973" style:text-rotation-angle="270" style:text-rotation-scale="line-height"/>
    </style:style>
    <style:style style:name="T23" style:family="text">
      <style:text-properties fo:language="en" fo:country="US" officeooo:rsid="002eabcc"/>
    </style:style>
    <style:style style:name="T24" style:family="text">
      <style:text-properties fo:language="en" fo:country="US" officeooo:rsid="002d3973" style:text-rotation-angle="90" style:text-rotation-scale="line-height"/>
    </style:style>
    <style:style style:name="T25" style:family="text">
      <style:text-properties fo:language="en" fo:country="US" officeooo:rsid="001889a5"/>
    </style:style>
    <style:style style:name="T26" style:family="text">
      <style:text-properties fo:language="en" fo:country="US" officeooo:rsid="0018edba"/>
    </style:style>
    <style:style style:name="T27" style:family="text">
      <style:text-properties fo:language="en" fo:country="US" officeooo:rsid="002f3fd2"/>
    </style:style>
    <style:style style:name="T28" style:family="text">
      <style:text-properties fo:language="en" fo:country="US" officeooo:rsid="002fe11e"/>
    </style:style>
    <style:style style:name="T29" style:family="text">
      <style:text-properties fo:language="en" fo:country="US" officeooo:rsid="0030e742"/>
    </style:style>
    <style:style style:name="T30" style:family="text">
      <style:text-properties officeooo:rsid="000dd27e"/>
    </style:style>
    <style:style style:name="T31" style:family="text">
      <style:text-properties officeooo:rsid="001f8223"/>
    </style:style>
    <style:style style:name="T32" style:family="text">
      <style:text-properties officeooo:rsid="001fcb4b"/>
    </style:style>
    <style:style style:name="T33" style:family="text">
      <style:text-properties officeooo:rsid="00232c5e"/>
    </style:style>
    <style:style style:name="T34" style:family="text">
      <style:text-properties style:text-position="sub 58%"/>
    </style:style>
    <style:style style:name="T35" style:family="text">
      <style:text-properties style:text-position="sub 58%" officeooo:rsid="002f3fd2"/>
    </style:style>
    <style:style style:name="T36" style:family="text">
      <style:text-properties style:text-position="sub 58%" officeooo:rsid="0030e742"/>
    </style:style>
    <style:style style:name="T37" style:family="text">
      <style:text-properties officeooo:rsid="0029678e"/>
    </style:style>
    <style:style style:name="T38" style:family="text">
      <style:text-properties style:font-name="Liberation Sans" fo:font-size="11pt" fo:language="en" fo:country="US" officeooo:rsid="001889a5" style:font-size-asian="11pt" style:font-size-complex="11pt"/>
    </style:style>
    <style:style style:name="T39" style:family="text">
      <style:text-properties officeooo:rsid="002be92b"/>
    </style:style>
    <style:style style:name="T40" style:family="text">
      <style:text-properties style:text-position="0% 100%" style:font-name="Liberation Sans" fo:font-size="11pt" officeooo:rsid="001889a5" style:font-size-asian="11pt" style:font-size-complex="11pt"/>
    </style:style>
    <style:style style:name="T41" style:family="text">
      <style:text-properties officeooo:rsid="002f3fd2"/>
    </style:style>
    <style:style style:name="T42" style:family="text">
      <style:text-properties style:text-rotation-angle="90" style:text-rotation-scale="line-height"/>
    </style:style>
    <style:style style:name="T43" style:family="text">
      <style:text-properties style:text-position="super 58%"/>
    </style:style>
    <style:style style:name="T44" style:family="text">
      <style:text-properties officeooo:rsid="003311c0"/>
    </style:style>
    <style:style style:name="T45" style:family="text">
      <style:text-properties officeooo:rsid="0034670f"/>
    </style:style>
    <style:style style:name="T46" style:family="text">
      <style:text-properties officeooo:rsid="00347a6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sinistral – left-hand</text:p>
      <text:p text:style-name="P30">dextral – right-hand</text:p>
      <text:p text:style-name="P9"/>
      <text:p text:style-name="P28"><text:span text:style-name="T37">sauce in score </text:span>9 – <text:span text:style-name="T37">fails sinistral though the diagonal trans-version mirrored does it dextral wise</text:span></text:p>
      <text:p text:style-name="P28">6 sauce out score – 🐌fails <text:span text:style-name="T37">dextral though the diagonal trans-version mirrored does it sinistral wise</text:span></text:p>
      <text:p text:style-name="P9"/>
      <text:p text:style-name="P9"/>
      <text:p text:style-name="P10">1. Ⓨ immer vorwärts</text:p>
      <text:p text:style-name="P12"><text:span text:style-name="T3">2. Ⓧ von links nach rechts wg. Mond-Zyklus – </text:span><text:span text:style-name="T4">¡</text:span><text:span text:style-name="T3">Ur-These! ⁽ⁱ⁾</text:span></text:p>
      <text:p text:style-name="P7">3. Ⓩ nach oben nicht vergessen</text:p>
      <text:p text:style-name="P7"/>
      <text:p text:style-name="P12"><text:span text:style-name="T2">zu ⁽ⁱ⁾ <text:s text:c="2"/>∵ <text:s text:c="2"/>siehe Schnecken-Beweis</text:span>‥</text:p>
      <text:p text:style-name="P12"><text:span text:style-name="T2">zu ⁽ⁱ⁾ <text:s text:c="2"/>⸫ <text:s text:c="2"/>siehe Schnecken-Beweis</text:span>‥</text:p>
      <text:p text:style-name="P8"/>
      <text:p text:style-name="P8"/>
      <text:p text:style-name="P13">* <text:span text:style-name="T7">Left Leg Front philosophy</text:span></text:p>
      <text:p text:style-name="P4">⟲-bottom up turn – torsion match if ↷-left leg <text:s/>and ↶-right arm</text:p>
      <text:p text:style-name="P14">↤ crucial challenge – jack in ♀ ♂ <text:span text:style-name="T8">cultural</text:span>ly illegal</text:p>
      <text:p text:style-name="P15">↦ crucial challenge – jack in ♂ ♀ physically illegal</text:p>
      <text:p text:style-name="P40"><text:span text:style-name="T10">☯ turn backwards♓aside to match in </text:span><text:span text:style-name="T15">♂</text:span><text:span text:style-name="T25">⤿ </text:span><text:span text:style-name="T38">₆₉Tm</text:span><text:span text:style-name="T40">¹</text:span><text:span text:style-name="T25"> ⤾</text:span><text:span text:style-name="T15">♀ – </text:span><text:span text:style-name="T26">known as side♋effect behaviour</text:span></text:p>
      <text:p text:style-name="P23"/>
      <text:p text:style-name="P23"/>
      <text:p text:style-name="P23">* <text:span text:style-name="T32">Wooden and Eva</text:span></text:p>
      <text:p text:style-name="P37"><text:span text:style-name="T10">❩ </text:span><text:span text:style-name="T12">in </text:span><text:span text:style-name="T11">← west ← ave lieb mada ←</text:span> <text:span text:style-name="T11">east</text:span></text:p>
      <text:p text:style-name="P5">❨ re → west → adam beil eva → east</text:p>
      <text:p text:style-name="P20"/>
      <text:p text:style-name="P20"/>
      <text:p text:style-name="P20">* Kasten-Brot ☷☳☱☰☱☳☷</text:p>
      <text:p text:style-name="P20"><text:span text:style-name="T30">↱ letter-in-g l2r up-forth force-up – ❩ </text:span>Nuss <text:span text:style-name="T2">❩</text:span></text:p>
      <text:p text:style-name="P20"/>
      <text:p text:style-name="P20"/>
      <text:p text:style-name="P10">* <text:span text:style-name="T2">Kung Fu (Schärpe bis Treter)</text:span></text:p>
      <text:p text:style-name="P16"><text:span text:style-name="T44">Band<text:tab/></text:span><text:tab/>⇧ f[orth]<text:span text:style-name="T6"> </text:span>·<text:span text:style-name="T6"> l2r</text:span></text:p>
      <text:p text:style-name="P31"><text:span text:style-name="T5">Shirt<text:tab/><text:tab/></text:span>⇧ <text:span text:style-name="T6">f[orth] </text:span>·<text:span text:style-name="T6"> l2r</text:span></text:p>
      <text:p text:style-name="P31"><text:span text:style-name="T2">Hose<text:tab/><text:tab/></text:span>⇩ <text:span text:style-name="T6">f[orth] </text:span>·<text:span text:style-name="T6"> r2l</text:span></text:p>
      <text:p text:style-name="P35">Bänder<text:tab/><text:tab/>ich lade mich nicht gegen den Willen des anderen ein</text:p>
      <text:p text:style-name="P29"/>
      <text:p text:style-name="P29"/>
      <text:p text:style-name="P20">* <text:span text:style-name="T31">Street-Avenues</text:span></text:p>
      <text:p text:style-name="P22"><text:span text:style-name="T32">latitude bias – move</text:span> from east <text:span text:style-name="T32">to ❩ </text:span>number-in-g <text:span text:style-name="T30">❩ </text:span>west <text:span text:style-name="T32">&amp; hit in south-score</text:span></text:p>
      <text:p text:style-name="P36"/>
      <text:p text:style-name="P44">spard<text:span text:style-name="T39">i</text:span></text:p>
      <text:p text:style-name="P19"/>
      <text:p text:style-name="P19"/>
      <text:p text:style-name="P19">ATM bank statement recommended behaviour (mess missing):</text:p>
      <text:p text:style-name="P19">aaa) 6th or 14th @08ₕ (suspicious for some people)</text:p>
      <text:p text:style-name="P19">aa) 15th @16ₕ alternatively -16th @15ₕ (almost a tiny bit virtuell possible) worse -14th @callcenter</text:p>
      <text:p text:style-name="P19">b) 2nd Saturday @07ₕ or -08ₕ (before farmer's market) but 10th, 11th, nor 12th</text:p>
      <text:p text:style-name="P19">c) 4th till 5th ff. -8th less respected (workman level)</text:p>
      <text:p text:style-name="P19"/>
      <text:p text:style-name="P19">Alert to never change your selection/group.</text:p>
      <text:p text:style-name="P19"/>
      <text:p text:style-name="P19">Dont forget…</text:p>
      <text:p text:style-name="P19">* 2017-06-08 @21ₕ cleaning worker</text:p>
      <text:p text:style-name="P19">* Skip any Wednesday hitting the 7th or 14th</text:p>
      <text:p text:style-name="P19">* Days upwards from the 21st seem to be sensitive</text:p>
      <text:p text:style-name="P19">* Element <text:span text:style-name="T33">Group</text:span> (14) ₆C-₁₄Si-₃₂Ge-₅₀Sn-[₆₈Er]-₈₂Pb</text:p>
      <text:p text:style-name="P19">** U know why eh‥</text:p>
      <text:p text:style-name="P19"/>
      <text:p text:style-name="P19"/>
      <text:p text:style-name="P19"/>
      <text:p text:style-name="P45">oddyties</text:p>
      <text:p text:style-name="P24"/>
      <text:p text:style-name="P24"/>
      <text:p text:style-name="P38"><text:span text:style-name="T13">⌛ </text:span><text:span text:style-name="T14">⋮ </text:span><text:span text:style-name="T13">do</text:span><text:span text:style-name="T17">NN</text:span><text:span text:style-name="T13">erstag · </text:span><text:span text:style-name="T18">22</text:span><text:span text:style-name="T13">.06. [· </text:span><text:span text:style-name="T16">u.a.</text:span><text:span text:style-name="T13"> </text:span><text:span text:style-name="T18">22</text:span><text:span text:style-name="T13">l ortlieb-beutel] ⌘ diffuser zickzack tag </text:span><text:span text:style-name="T16">so </text:span><text:span text:style-name="T13">oder so</text:span></text:p>
      <text:p text:style-name="P24"/>
      <text:p text:style-name="P24"/>
      <text:p text:style-name="P24"/>
      <text:p text:style-name="P21">* Kürzl</text:p>
      <text:p text:style-name="P25">let liberal</text:p>
      <text:p text:style-name="P25">root radical</text:p>
      <text:p text:style-name="P25"/>
      <text:p text:style-name="P27">onanieren<text:tab/>toller Hecht sein</text:p>
      <text:p text:style-name="P27">ma-sturb<text:tab/>unbefriedigten Wunsch erfüllen, auch jemands anderen</text:p>
      <text:p text:style-name="P27">di-sturb<text:tab/></text:p>
      <text:p text:style-name="P27"/>
      <text:p text:style-name="P32">Onan-Seite<text:tab/>F(ront) R(ight)</text:p>
      <text:p text:style-name="P39"><text:span text:style-name="T21">SS<text:tab/>Starre Schnecke (statisch nur von einer Richtung) – </text:span><text:span text:style-name="T16">vgl. Starke-/Schwache Seite</text:span></text:p>
      <text:p text:style-name="P21"/>
      <text:p text:style-name="P26">i<text:span text:style-name="T34">↘</text:span> (post j<text:span text:style-name="T34">↗</text:span>)<text:tab/>Bildwertbereich</text:p>
      <text:p text:style-name="P39"><text:span text:style-name="T16">S</text:span><text:span text:style-name="T20">[</text:span><text:span text:style-name="T16">nail</text:span><text:span text:style-name="T20">] </text:span>↹ <text:span text:style-name="T16">Li</text:span><text:span text:style-name="T19"> ↹</text:span><text:span text:style-name="T16"> </text:span><text:span text:style-name="T19">Baby Idee Was ↹ wau[h] | eru[h]</text:span></text:p>
      <text:p text:style-name="P32"/>
      <text:p text:style-name="P34"><text:span text:style-name="T42">N</text:span><text:span text:style-name="T43">T</text:span> <text:span text:style-name="T42">K</text:span></text:p>
      <text:p text:style-name="P40"><text:span text:style-name="T22">N</text:span><text:span text:style-name="T20"> </text:span><text:span text:style-name="T22">K</text:span><text:span text:style-name="T20"><text:tab/><text:tab/>NK </text:span><text:span text:style-name="T23">(₄₁Nb</text:span>¹<text:span text:style-name="T23">₁₁Na¹)</text:span><text:span text:style-name="T20"><text:tab/></text:span><text:span text:style-name="T24">N</text:span><text:span text:style-name="T20"> </text:span><text:span text:style-name="T24">K</text:span></text:p>
      <text:p text:style-name="P21"/>
      <text:p text:style-name="P26">bla[ck]bla[nco]</text:p>
      <text:p text:style-name="P26">bl[ue] blasen blow blend bluff blink</text:p>
      <text:p text:style-name="P26"/>
      <text:p text:style-name="P42"><text:span text:style-name="T10">☭</text:span><text:span text:style-name="T27"> in-of </text:span><text:span text:style-name="T10">›</text:span><text:span text:style-name="T27"> of </text:span><text:span text:style-name="T10">›</text:span><text:span text:style-name="T27"> off-out<text:tab/>7</text:span><text:span text:style-name="T29">⥂⥄</text:span><text:span text:style-name="T41">8 ◳ P</text:span><text:span text:style-name="T35">al2r</text:span><text:span text:style-name="T41">T</text:span><text:span text:style-name="T35">r</text:span><text:span text:style-name="T36">e</text:span><text:span text:style-name="T35">2l</text:span></text:p>
      <text:p text:style-name="P41"><text:span text:style-name="T10">☮ </text:span><text:span text:style-name="T27">out-o</text:span><text:span text:style-name="T28">f</text:span><text:span text:style-name="T27">f </text:span>›<text:span text:style-name="T27"> in › of-in</text:span></text:p>
      <text:p text:style-name="P33"/>
      <text:p text:style-name="P33"/>
      <text:p text:style-name="P46">* <text:span text:style-name="T45">Volksweisheiten ☿</text:span></text:p>
      <text:p text:style-name="P47">Watsche – ¡finde dich! Pause aus still ö<text:span text:style-name="T46">ff</text:span>nen-re schließen ⎎ ich suche nach Inspiration!</text:p>
      <text:p text:style-name="P43">11 ist die kleine 13</text:p>
      <text:p text:style-name="P17"/>
      <text:p text:style-name="P17"/>
      <text:p text:style-name="P17">13 ist nur eine Seite der halben Medaille</text:p>
      <text:p text:style-name="P17"/>
      <text:p text:style-name="P17"/>
      <text:p text:style-name="P17">der Dienstag ist im Prinzip</text:p>
      <text:p text:style-name="P17">der Mittwoch ‥ nur eben davor</text:p>
      <text:p text:style-name="P17">…</text:p>
      <text:p text:style-name="P17"/>
      <text:p text:style-name="P18">file:///home/uwe<text:span text:style-name="T9">/Literatur/LangMux</text:span>/mux-labro<text:span text:style-name="T1">ff</text:span>-nach-pavlov.odt</text:p>
      <text:p text:style-name="P17"/>
      <text:p text:style-name="P17">Zitat: Mach nie einen ernsthaften</text:p>
      <text:p text:style-name="P17">one night stand an einem </text:p>
      <text:p text:style-name="P17">Di-en-st-ag … das kann alles</text:p>
      <text:p text:style-name="P17">bedeuten¡</text:p>
      <text:p text:style-name="P17"/>
      <text:p text:style-name="P17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language="en" fo:country="US" officeooo:rsid="000bc4f4" officeooo:paragraph-rsid="000bc4f4"/>
    </style:style>
    <style:style style:name="MP2" style:family="paragraph" style:parent-style-name="Standard">
      <style:paragraph-properties fo:text-align="center" style:justify-single-word="false"/>
      <style:text-properties fo:language="en" fo:country="US" officeooo:rsid="0007db77" officeooo:paragraph-rsid="000fb98b"/>
    </style:style>
    <style:style style:name="MP3" style:family="paragraph" style:parent-style-name="Standard">
      <style:paragraph-properties fo:text-align="center" style:justify-single-word="false"/>
      <style:text-properties fo:language="en" fo:country="US" officeooo:rsid="0007d16a" officeooo:paragraph-rsid="0007d16a"/>
    </style:style>
    <style:style style:name="MP4" style:family="paragraph" style:parent-style-name="Standard">
      <style:text-properties fo:language="en" fo:country="US" officeooo:rsid="0007db77" officeooo:paragraph-rsid="000fb98b"/>
    </style:style>
    <style:style style:name="MP5" style:family="paragraph" style:parent-style-name="Standard">
      <style:text-properties fo:language="en" fo:country="US" officeooo:rsid="000dd27e" officeooo:paragraph-rsid="000fb98b"/>
    </style:style>
    <style:style style:name="MT1" style:family="text">
      <style:text-properties officeooo:rsid="001b4b7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Lang[De]</text:span>Mux – Lawrow (Lavrov) nach Pawlow</text:p>
        <text:p text:style-name="MP2">⁰<text:tab/>ⁱ<text:tab/>⁲<text:tab/>⁳<text:tab/>⁴<text:tab/>⁵<text:tab/>⁶<text:tab/>⁷<text:tab/>⁸<text:tab/>⁹<text:line-break/>⁺<text:tab/>⁻<text:tab/>⁼<text:tab/>⁽<text:tab/>⁾<text:tab/>ⁿ</text:p>
      </style:header>
      <style:footer>
        <text:p text:style-name="MP3">nach Schröder ist alles gleich</text:p>
        <text:p text:style-name="MP4"><text:tab/>⟰<text:tab/>⟱<text:tab/>⟲<text:tab/>⟳<text:tab/>⤊<text:tab/>⤋<text:tab/>⤶<text:tab/>⤷<text:tab/>⤾<text:tab/>⤿</text:p>
        <text:p text:style-name="MP4"><text:tab/>❨<text:tab/>❩<text:tab/>◐<text:tab/>◑<text:tab/>◰<text:tab/>◱<text:tab/>◲<text:tab/>◳<text:tab/>◴<text:tab/>◵<text:tab/>◶<text:tab/>◷</text:p>
        <text:p text:style-name="MP4"><text:tab/>☭<text:tab/>☮<text:tab/>☯<text:tab/>∾<text:tab/>∿</text:p>
        <text:p text:style-name="MP5"><text:tab/>↰<text:tab/>↱<text:tab/>↲<text:tab/>↳<text:tab/>↴<text:tab/>↵<text:tab/>↶<text:tab/>↷<text:tab/>↺<text:tab/>↻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1T18:00:04.004808171</meta:creation-date>
    <dc:date>2017-07-14T20:05:52.582286118</dc:date>
    <meta:editing-duration>PT3H7M</meta:editing-duration>
    <meta:editing-cycles>29</meta:editing-cycles>
    <meta:generator>LibreOffice/5.1.6.2$Linux_X86_64 LibreOffice_project/10m0$Build-2</meta:generator>
    <meta:print-date>2017-06-21T21:24:04.596110941</meta:print-date>
    <meta:document-statistic meta:table-count="0" meta:image-count="0" meta:object-count="0" meta:page-count="4" meta:paragraph-count="76" meta:word-count="535" meta:character-count="2783" meta:non-whitespace-character-count="2318"/>
  </office:meta>
</office:document-meta>
</file>