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P3" style:family="paragraph" style:parent-style-name="Standard">
      <style:text-properties style:font-name="Liberation Sans1" fo:font-size="10.5pt" officeooo:rsid="000a40ef" officeooo:paragraph-rsid="000a40ef" style:font-size-asian="10.5pt" style:font-size-complex="10.5pt"/>
    </style:style>
    <style:style style:name="P4" style:family="paragraph" style:parent-style-name="Standard">
      <style:text-properties style:font-name="Liberation Sans1" fo:font-size="10.5pt" officeooo:rsid="00090956" officeooo:paragraph-rsid="00064afc" style:font-size-asian="10.5pt" style:font-size-complex="10.5pt"/>
    </style:style>
    <style:style style:name="P5" style:family="paragraph" style:parent-style-name="Standard">
      <style:text-properties style:font-name="Liberation Sans1" fo:font-size="10.5pt" officeooo:rsid="00624d2e" officeooo:paragraph-rsid="00624d2e" style:font-size-asian="10.5pt" style:font-size-complex="10.5pt"/>
    </style:style>
    <style:style style:name="P6" style:family="paragraph" style:parent-style-name="Standard">
      <style:text-properties style:font-name="Liberation Sans" fo:font-size="10.5pt" officeooo:rsid="000d17b0" officeooo:paragraph-rsid="000d17b0" style:font-size-asian="10.5pt" style:font-size-complex="10.5pt"/>
    </style:style>
    <style:style style:name="P7" style:family="paragraph" style:parent-style-name="Standard">
      <style:text-properties style:font-name="Liberation Sans" fo:font-size="10.5pt" officeooo:rsid="00064afc" officeooo:paragraph-rsid="00064afc" style:font-size-asian="10.5pt" style:font-size-complex="10.5pt"/>
    </style:style>
    <style:style style:name="P8" style:family="paragraph" style:parent-style-name="Standard">
      <style:text-properties style:font-name="Liberation Sans" fo:font-size="10.5pt" officeooo:rsid="00064afc" officeooo:paragraph-rsid="00544d98" style:font-size-asian="10.5pt" style:font-size-complex="10.5pt"/>
    </style:style>
    <style:style style:name="P9" style:family="paragraph" style:parent-style-name="Standard">
      <style:text-properties style:font-name="Liberation Sans" fo:font-size="10.5pt" officeooo:rsid="0004c4c6" officeooo:paragraph-rsid="0004c4c6" style:font-size-asian="10.5pt" style:font-size-complex="10.5pt"/>
    </style:style>
    <style:style style:name="P10" style:family="paragraph" style:parent-style-name="Standard">
      <style:text-properties style:font-name="Liberation Sans" fo:font-size="10.5pt" officeooo:rsid="00090956" officeooo:paragraph-rsid="00064afc" style:font-size-asian="10.5pt" style:font-size-complex="10.5pt"/>
    </style:style>
    <style:style style:name="P11" style:family="paragraph" style:parent-style-name="Standard">
      <style:text-properties style:font-name="Liberation Sans" fo:font-size="10.5pt" officeooo:rsid="001779c6" officeooo:paragraph-rsid="001779c6" style:font-size-asian="10.5pt" style:font-size-complex="10.5pt"/>
    </style:style>
    <style:style style:name="P12" style:family="paragraph" style:parent-style-name="Standard">
      <style:text-properties style:font-name="Liberation Sans" fo:font-size="10.5pt" officeooo:rsid="00624d2e" officeooo:paragraph-rsid="006bb5e0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0.5pt" officeooo:rsid="00544d98" officeooo:paragraph-rsid="00544d98" style:font-size-asian="10.5pt" style:font-size-complex="10.5pt"/>
    </style:style>
    <style:style style:name="P14" style:family="paragraph" style:parent-style-name="Standard">
      <style:text-properties style:font-name="Liberation Sans" fo:font-size="10.5pt" officeooo:rsid="006cd9e2" officeooo:paragraph-rsid="006cd9e2" style:font-size-asian="10.5pt" style:font-size-complex="10.5pt"/>
    </style:style>
    <style:style style:name="P15" style:family="paragraph" style:parent-style-name="Standard">
      <style:text-properties style:font-name="Liberation Sans" fo:font-size="10.5pt" style:text-underline-style="none" officeooo:rsid="00635447" officeooo:paragraph-rsid="00635447" style:font-size-asian="10.5pt" style:font-size-complex="10.5pt"/>
    </style:style>
    <style:style style:name="P16" style:family="paragraph" style:parent-style-name="Standard">
      <style:text-properties style:font-name="Liberation Sans" fo:font-size="10.5pt" style:text-underline-style="none" officeooo:rsid="0064b14e" officeooo:paragraph-rsid="006bb5e0" style:font-size-asian="10.5pt" style:font-size-complex="10.5pt"/>
    </style:style>
    <style:style style:name="P17" style:family="paragraph" style:parent-style-name="Standard">
      <style:text-properties style:font-name="Liberation Sans" fo:font-size="10.5pt" style:text-underline-style="none" officeooo:rsid="006d1f7d" officeooo:paragraph-rsid="006d1f7d" style:font-size-asian="10.5pt" style:font-size-complex="10.5pt"/>
    </style:style>
    <style:style style:name="P18" style:family="paragraph" style:parent-style-name="Standard">
      <style:text-properties style:font-name="Liberation Sans" fo:font-size="9pt" style:text-underline-style="solid" style:text-underline-width="auto" style:text-underline-color="font-color" officeooo:rsid="0004c4c6" officeooo:paragraph-rsid="0004c4c6" style:font-size-asian="9pt" style:font-size-complex="9pt"/>
    </style:style>
    <style:style style:name="P19" style:family="paragraph" style:parent-style-name="Standard">
      <style:text-properties officeooo:paragraph-rsid="000d17b0"/>
    </style:style>
    <style:style style:name="P20" style:family="paragraph" style:parent-style-name="Standard">
      <style:text-properties style:font-name="Liberation Sans1" fo:font-size="10.5pt" officeooo:rsid="006bb5e0" officeooo:paragraph-rsid="00544d98" style:font-size-asian="10.5pt" style:font-size-complex="10.5pt"/>
    </style:style>
    <style:style style:name="P21" style:family="paragraph" style:parent-style-name="Standard">
      <style:text-properties style:font-name="Liberation Sans" fo:font-size="10.5pt" officeooo:rsid="006bb5e0" officeooo:paragraph-rsid="006bb5e0" style:font-size-asian="10.5pt" style:font-size-complex="10.5pt"/>
    </style:style>
    <style:style style:name="P22" style:family="paragraph" style:parent-style-name="Standard">
      <style:text-properties style:font-name="Liberation Sans" fo:font-size="10.5pt" officeooo:rsid="006cd9e2" officeooo:paragraph-rsid="006f9dbf" style:font-size-asian="10.5pt" style:font-size-complex="10.5pt"/>
    </style:style>
    <style:style style:name="P23" style:family="paragraph" style:parent-style-name="Standard">
      <style:text-properties style:font-name="Liberation Sans" fo:font-size="10.5pt" officeooo:rsid="0064b14e" officeooo:paragraph-rsid="0064b14e" style:font-size-asian="10.5pt" style:font-size-complex="10.5pt"/>
    </style:style>
    <style:style style:name="P24" style:family="paragraph">
      <style:paragraph-properties fo:text-align="center"/>
    </style:style>
    <style:style style:name="T1" style:family="text">
      <style:text-properties officeooo:rsid="006bb5e0"/>
    </style:style>
    <style:style style:name="T2" style:family="text">
      <style:text-properties officeooo:rsid="0004c4c6"/>
    </style:style>
    <style:style style:name="T3" style:family="text">
      <style:text-properties officeooo:rsid="00615fa6"/>
    </style:style>
    <style:style style:name="T4" style:family="text">
      <style:text-properties officeooo:rsid="00196865"/>
    </style:style>
    <style:style style:name="T5" style:family="text">
      <style:text-properties style:font-name="Liberation Sans1"/>
    </style:style>
    <style:style style:name="T6" style:family="text">
      <style:text-properties officeooo:rsid="00161bcc"/>
    </style:style>
    <style:style style:name="T7" style:family="text">
      <style:text-properties officeooo:rsid="00624d2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bb5e0" style:font-weight-asian="bold" style:font-weight-complex="bold"/>
    </style:style>
    <style:style style:name="T10" style:family="text">
      <style:text-properties officeooo:rsid="006d1f7d"/>
    </style:style>
    <style:style style:name="T11" style:family="text">
      <style:text-properties officeooo:rsid="006dd0ff"/>
    </style:style>
    <style:style style:name="T12" style:family="text">
      <style:text-properties officeooo:rsid="006f9dbf"/>
    </style:style>
    <style:style style:name="T13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4" svg:x1="0.499cm" svg:y1="9.8cm" svg:x2="1.099cm" svg:y2="9.8cm">
        <text:p/>
      </draw:line>
      <draw:line text:anchor-type="page" text:anchor-page-number="1" draw:z-index="1" draw:style-name="gr1" draw:text-style-name="P24" svg:x1="0.499cm" svg:y1="19.9cm" svg:x2="1.099cm" svg:y2="19.9cm">
        <text:p/>
      </draw:line>
      <text:p text:style-name="P18">Uwe Hametner <text:span text:style-name="T5">·</text:span> <text:span text:style-name="T4">Breslauer Str. 16</text:span> <text:span text:style-name="T5">· 83301 Traunreut</text:span></text:p>
      <text:p text:style-name="P9"/>
      <text:p text:style-name="P10"><text:span text:style-name="T6">per</text:span> ℻ 086<text:span text:style-name="T1">51</text:span>/<text:span text:style-name="T1">701</text:span>-<text:span text:style-name="T1">441208</text:span></text:p>
      <text:p text:style-name="P4"><text:span text:style-name="T1">AOK Bayern</text:span> <text:span text:style-name="T7">– Direktion Bad Reichenhall</text:span></text:p>
      <text:p text:style-name="P5">Hr. <text:span text:style-name="T1">Hans-Jürgen Standl</text:span>, <text:span text:style-name="T11">Team 54</text:span></text:p>
      <text:p text:style-name="P20">Wittelsbacherstr. 8</text:p>
      <text:p text:style-name="P3">83<text:span text:style-name="T1">435</text:span> <text:span text:style-name="T1">Bad Reichenhall</text:span></text:p>
      <text:p text:style-name="P7"/>
      <text:p text:style-name="P7"/>
      <text:p text:style-name="P7"/>
      <text:p text:style-name="P7"/>
      <text:p text:style-name="P13"><text:span text:style-name="T9">Auskunft // Kulanz im Sinne von Ermessen // </text:span><text:span text:style-name="T8">Widerspruch</text:span></text:p>
      <text:p text:style-name="P8"/>
      <text:p text:style-name="P8"/>
      <text:p text:style-name="P8"/>
      <text:p text:style-name="P7"/>
      <text:p text:style-name="P21">Sehr geehrter Herr Standl,</text:p>
      <text:p text:style-name="P12"/>
      <text:p text:style-name="P12"/>
      <text:p text:style-name="P22">gemäß Ihrem <text:span text:style-name="T12">Hinweis auf die 3 Monatsfrist bitte ich Ihre höfliche hohe Beitragsschätzung runter auf Absatz 3 für geringe Einnahmen wie finanziell angemessen zurückzunehmen</text:span>.</text:p>
      <text:p text:style-name="P14"/>
      <text:p text:style-name="P23"><text:span text:style-name="T13">Stichwort: „Begründung“</text:span></text:p>
      <text:p text:style-name="P15"/>
      <text:p text:style-name="P17">Ihre A<text:span text:style-name="T12">u</text:span>skunft/<text:span text:style-name="T12">Antwort</text:span> nehme ic<text:span text:style-name="T12">h weiters entgegen</text:span></text:p>
      <text:p text:style-name="P15"/>
      <text:p text:style-name="P15"/>
      <text:p text:style-name="P15"/>
      <text:p text:style-name="P15"/>
      <text:p text:style-name="P6">Mit freundlichen Grüßen</text:p>
      <text:p text:style-name="P6"/>
      <text:p text:style-name="P6"/>
      <text:p text:style-name="P6"/>
      <text:p text:style-name="P6">Uwe Hametner</text:p>
      <text:p text:style-name="P11">(emechan. Unterschrift Uwe Hametner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M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MT1" style:family="text">
      <style:text-properties officeooo:rsid="006bb5e0"/>
    </style:style>
    <style:style style:name="MT2" style:family="text">
      <style:text-properties officeooo:rsid="0004c4c6"/>
    </style:style>
    <style:style style:name="MT3" style:family="text">
      <style:text-properties officeooo:rsid="006f9dbf"/>
    </style:style>
    <style:style style:name="MT4" style:family="text">
      <style:text-properties officeooo:rsid="00615f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Ihre/Unsere/Meine S059590101</text:span><text:tab/><text:tab/><text:span text:style-name="MT2">Traunreut, den 24.08.2017</text:span></text:p>
        <text:p text:style-name="MP2">Ihr Schreiben vom <text:span text:style-name="MT3">22</text:span>.0<text:span text:style-name="MT4">8</text:span>.2017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3:34.007227783</meta:creation-date>
    <meta:editing-duration>P0D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16" meta:word-count="90" meta:character-count="659" meta:non-whitespace-character-count="583"/>
  </office:meta>
</office:document-meta>
</file>