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style:writing-mode="pag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Liberation Sans" fo:font-size="10.5pt" style:font-size-asian="10.5pt" style:font-size-complex="10.5pt"/>
    </style:style>
    <style:style style:name="P2" style:family="paragraph" style:parent-style-name="Header">
      <style:text-properties style:font-name="Liberation Sans" fo:font-size="10.5pt" officeooo:rsid="00168f5c" officeooo:paragraph-rsid="00168f5c" style:font-size-asian="10.5pt" style:font-size-complex="10.5pt"/>
    </style:style>
    <style:style style:name="P3" style:family="paragraph" style:parent-style-name="Standard">
      <style:text-properties style:font-name="Liberation Sans1" fo:font-size="10.5pt" officeooo:rsid="000a40ef" officeooo:paragraph-rsid="000a40ef" style:font-size-asian="10.5pt" style:font-size-complex="10.5pt"/>
    </style:style>
    <style:style style:name="P4" style:family="paragraph" style:parent-style-name="Standard">
      <style:text-properties style:font-name="Liberation Sans1" fo:font-size="10.5pt" officeooo:rsid="00090956" officeooo:paragraph-rsid="00064afc" style:font-size-asian="10.5pt" style:font-size-complex="10.5pt"/>
    </style:style>
    <style:style style:name="P5" style:family="paragraph" style:parent-style-name="Standard">
      <style:text-properties style:font-name="Liberation Sans1" fo:font-size="10.5pt" officeooo:rsid="00624d2e" officeooo:paragraph-rsid="00624d2e" style:font-size-asian="10.5pt" style:font-size-complex="10.5pt"/>
    </style:style>
    <style:style style:name="P6" style:family="paragraph" style:parent-style-name="Standard">
      <style:text-properties style:font-name="Liberation Sans1" fo:font-size="10.5pt" officeooo:rsid="00624d2e" officeooo:paragraph-rsid="00544d98" style:font-size-asian="10.5pt" style:font-size-complex="10.5pt"/>
    </style:style>
    <style:style style:name="P7" style:family="paragraph" style:parent-style-name="Standard">
      <style:text-properties style:font-name="Liberation Sans" fo:font-size="10.5pt" officeooo:rsid="000d17b0" officeooo:paragraph-rsid="000d17b0" style:font-size-asian="10.5pt" style:font-size-complex="10.5pt"/>
    </style:style>
    <style:style style:name="P8" style:family="paragraph" style:parent-style-name="Standard">
      <style:text-properties style:font-name="Liberation Sans" fo:font-size="10.5pt" officeooo:rsid="00064afc" officeooo:paragraph-rsid="00064afc" style:font-size-asian="10.5pt" style:font-size-complex="10.5pt"/>
    </style:style>
    <style:style style:name="P9" style:family="paragraph" style:parent-style-name="Standard">
      <style:text-properties style:font-name="Liberation Sans" fo:font-size="10.5pt" officeooo:rsid="00064afc" officeooo:paragraph-rsid="00544d98" style:font-size-asian="10.5pt" style:font-size-complex="10.5pt"/>
    </style:style>
    <style:style style:name="P10" style:family="paragraph" style:parent-style-name="Standard">
      <style:text-properties style:font-name="Liberation Sans" fo:font-size="10.5pt" officeooo:rsid="0004c4c6" officeooo:paragraph-rsid="0004c4c6" style:font-size-asian="10.5pt" style:font-size-complex="10.5pt"/>
    </style:style>
    <style:style style:name="P11" style:family="paragraph" style:parent-style-name="Standard">
      <style:text-properties style:font-name="Liberation Sans" fo:font-size="10.5pt" officeooo:rsid="00090956" officeooo:paragraph-rsid="00064afc" style:font-size-asian="10.5pt" style:font-size-complex="10.5pt"/>
    </style:style>
    <style:style style:name="P12" style:family="paragraph" style:parent-style-name="Standard">
      <style:text-properties style:font-name="Liberation Sans" fo:font-size="10.5pt" officeooo:rsid="001779c6" officeooo:paragraph-rsid="001779c6" style:font-size-asian="10.5pt" style:font-size-complex="10.5pt"/>
    </style:style>
    <style:style style:name="P13" style:family="paragraph" style:parent-style-name="Standard">
      <style:text-properties style:font-name="Liberation Sans" fo:font-size="10.5pt" officeooo:rsid="00635447" officeooo:paragraph-rsid="00635447" style:font-size-asian="10.5pt" style:font-size-complex="10.5pt"/>
    </style:style>
    <style:style style:name="P14" style:family="paragraph" style:parent-style-name="Standard">
      <style:text-properties style:font-name="Liberation Sans" fo:font-size="10.5pt" officeooo:rsid="00624d2e" officeooo:paragraph-rsid="00635447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10.5pt" fo:font-weight="bold" officeooo:rsid="00544d98" officeooo:paragraph-rsid="00544d98" style:font-size-asian="10.5pt" style:font-weight-asian="bold" style:font-size-complex="10.5pt" style:font-weight-complex="bold"/>
    </style:style>
    <style:style style:name="P16" style:family="paragraph" style:parent-style-name="Standard">
      <style:text-properties style:font-name="Liberation Sans" fo:font-size="10.5pt" style:text-underline-style="none" officeooo:rsid="005b19ba" officeooo:paragraph-rsid="00635447" style:font-size-asian="10.5pt" style:font-size-complex="10.5pt"/>
    </style:style>
    <style:style style:name="P17" style:family="paragraph" style:parent-style-name="Standard">
      <style:text-properties style:font-name="Liberation Sans" fo:font-size="10.5pt" style:text-underline-style="none" officeooo:rsid="00635447" officeooo:paragraph-rsid="00635447" style:font-size-asian="10.5pt" style:font-size-complex="10.5pt"/>
    </style:style>
    <style:style style:name="P18" style:family="paragraph" style:parent-style-name="Standard">
      <style:text-properties style:font-name="Liberation Sans" fo:font-size="10.5pt" style:text-underline-style="none" officeooo:rsid="0064b14e" officeooo:paragraph-rsid="0064b14e" style:font-size-asian="10.5pt" style:font-size-complex="10.5pt"/>
    </style:style>
    <style:style style:name="P19" style:family="paragraph" style:parent-style-name="Standard">
      <style:text-properties style:font-name="Liberation Sans" fo:font-size="10.5pt" style:text-underline-style="none" officeooo:rsid="0064b14e" officeooo:paragraph-rsid="0067b20d" style:font-size-asian="10.5pt" style:font-size-complex="10.5pt"/>
    </style:style>
    <style:style style:name="P20" style:family="paragraph" style:parent-style-name="Standard">
      <style:text-properties style:font-name="Liberation Sans" fo:font-size="9pt" style:text-underline-style="solid" style:text-underline-width="auto" style:text-underline-color="font-color" officeooo:rsid="0004c4c6" officeooo:paragraph-rsid="0004c4c6" style:font-size-asian="9pt" style:font-size-complex="9pt"/>
    </style:style>
    <style:style style:name="P21" style:family="paragraph" style:parent-style-name="Standard">
      <style:text-properties officeooo:paragraph-rsid="000d17b0"/>
    </style:style>
    <style:style style:name="P22" style:family="paragraph" style:parent-style-name="Standard" style:list-style-name="L1">
      <style:text-properties style:font-name="Liberation Sans" fo:font-size="10.5pt" style:text-underline-style="none" officeooo:rsid="00635447" officeooo:paragraph-rsid="00635447" style:font-size-asian="10.5pt" style:font-size-complex="10.5pt"/>
    </style:style>
    <style:style style:name="P23" style:family="paragraph" style:parent-style-name="Standard" style:list-style-name="L2">
      <style:text-properties style:font-name="Liberation Sans" fo:font-size="10.5pt" style:text-underline-style="none" officeooo:rsid="0064b14e" officeooo:paragraph-rsid="0064b14e" style:font-size-asian="10.5pt" style:font-size-complex="10.5pt"/>
    </style:style>
    <style:style style:name="P24" style:family="paragraph">
      <style:paragraph-properties fo:text-align="center"/>
    </style:style>
    <style:style style:name="T1" style:family="text">
      <style:text-properties officeooo:rsid="000a40ef"/>
    </style:style>
    <style:style style:name="T2" style:family="text">
      <style:text-properties officeooo:rsid="0004c4c6"/>
    </style:style>
    <style:style style:name="T3" style:family="text">
      <style:text-properties officeooo:rsid="00615fa6"/>
    </style:style>
    <style:style style:name="T4" style:family="text">
      <style:text-properties officeooo:rsid="00196865"/>
    </style:style>
    <style:style style:name="T5" style:family="text">
      <style:text-properties style:font-name="Liberation Sans1"/>
    </style:style>
    <style:style style:name="T6" style:family="text">
      <style:text-properties officeooo:rsid="00161bcc"/>
    </style:style>
    <style:style style:name="T7" style:family="text">
      <style:text-properties officeooo:rsid="0060828e"/>
    </style:style>
    <style:style style:name="T8" style:family="text">
      <style:text-properties officeooo:rsid="00624d2e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5b19ba"/>
    </style:style>
    <style:style style:name="T11" style:family="text">
      <style:text-properties officeooo:rsid="0066910d"/>
    </style:style>
    <style:style style:name="T12" style:family="text">
      <style:text-properties officeooo:rsid="0067b20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24" svg:x1="0.499cm" svg:y1="9.8cm" svg:x2="1.099cm" svg:y2="9.8cm">
        <text:p/>
      </draw:line>
      <draw:line text:anchor-type="page" text:anchor-page-number="1" draw:z-index="1" draw:style-name="gr1" draw:text-style-name="P24" svg:x1="0.499cm" svg:y1="19.9cm" svg:x2="1.099cm" svg:y2="19.9cm">
        <text:p/>
      </draw:line>
      <text:p text:style-name="P20">Uwe Hametner <text:span text:style-name="T5">·</text:span> <text:span text:style-name="T4">Breslauer Str. 16</text:span> <text:span text:style-name="T5">· 83301 Traunreut</text:span></text:p>
      <text:p text:style-name="P10"/>
      <text:p text:style-name="P11"><text:span text:style-name="T6">per</text:span> ℻ 0861/58-<text:span text:style-name="T7">9493</text:span></text:p>
      <text:p text:style-name="P4">Landratsamt Traunstein <text:span text:style-name="T8">– Fahrerlaubnisbehörde</text:span></text:p>
      <text:p text:style-name="P5">Hr. M. Plenk, ZiNr OG 05</text:p>
      <text:p text:style-name="P6">Kotzinger Str. 6</text:p>
      <text:p text:style-name="P3">83278 Traunstein</text:p>
      <text:p text:style-name="P8"/>
      <text:p text:style-name="P8"/>
      <text:p text:style-name="P8"/>
      <text:p text:style-name="P8"/>
      <text:p text:style-name="P15">Widerspruch<text:line-break/> :: <text:line-break/>Sache Ihr Adressat ./. Bescheid 36B143/1-2Pm</text:p>
      <text:p text:style-name="P9"/>
      <text:p text:style-name="P9"/>
      <text:p text:style-name="P8"/>
      <text:p text:style-name="P14">der Entscheidungskette folgend fordere ich Abschriften aller Akten aller Prozessbeteiligten an – explizit auch Ihre/Unsere/Meine Akten via Fahrerlaubnisbehörde. Betreffen dem Volumen in Form von Umfang und Breite ist eine tatsächlich öffentliche Betrachtung gegeben (quasi oder nicht implizit obsolete).</text:p>
      <text:p text:style-name="P16"/>
      <text:p text:style-name="P16"/>
      <text:p text:style-name="P13"><text:span text:style-name="T10">A</text:span><text:span text:style-name="T9">ngemessen betr. Bewertung und Entscheidungen:</text:span></text:p>
      <text:list xml:id="list1275773854170322529" text:style-name="L1">
        <text:list-item>
          <text:p text:style-name="P22">Akten, Order und weitere Informationen</text:p>
        </text:list-item>
        <text:list-item>
          <text:p text:style-name="P22">Notation über die interne Sprachregelung</text:p>
        </text:list-item>
        <text:list-item>
          <text:p text:style-name="P22">Organigramm der Entscheidungsketten mit Entscheidungsknoten für Begründungen</text:p>
        </text:list-item>
      </text:list>
      <text:p text:style-name="P17"/>
      <text:p text:style-name="P17"/>
      <text:p text:style-name="P19">Angemessen weiters<text:span text:style-name="T12">‥</text:span>, die Tragweite <text:span text:style-name="T11">setze</text:span> ich als bekannt voraus:</text:p>
      <text:list xml:id="list3055203393131573260" text:style-name="L2">
        <text:list-item>
          <text:p text:style-name="P23">Beteiligung von Prozesslaien</text:p>
        </text:list-item>
        <text:list-item>
          <text:p text:style-name="P23">Diskussionsplattform auf Facebook</text:p>
        </text:list-item>
        <text:list-item>
          <text:p text:style-name="P23">Beiträge von Befangenen sind für Prozesslaien willkommen</text:p>
        </text:list-item>
        <text:list-item>
          <text:p text:style-name="P23">Transparenz bedeutet Offenlegung der internen Sprachregelung</text:p>
        </text:list-item>
      </text:list>
      <text:p text:style-name="P18"/>
      <text:p text:style-name="P17"/>
      <text:p text:style-name="P18">Stichwort: „Begründung“</text:p>
      <text:p text:style-name="P17"/>
      <text:p text:style-name="P17"/>
      <text:p text:style-name="P17"/>
      <text:p text:style-name="P17"/>
      <text:p text:style-name="P7">Mit freundlichen Grüßen</text:p>
      <text:p text:style-name="P7"/>
      <text:p text:style-name="P7"/>
      <text:p text:style-name="P7"/>
      <text:p text:style-name="P7">Uwe Hametner</text:p>
      <text:p text:style-name="P12">(emechan. Unterschrift Uwe Hametner)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pag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Liberation Sans" fo:font-size="10.5pt" style:font-size-asian="10.5pt" style:font-size-complex="10.5pt"/>
    </style:style>
    <style:style style:name="MP2" style:family="paragraph" style:parent-style-name="Header">
      <style:text-properties style:font-name="Liberation Sans" fo:font-size="10.5pt" officeooo:rsid="00168f5c" officeooo:paragraph-rsid="00168f5c" style:font-size-asian="10.5pt" style:font-size-complex="10.5pt"/>
    </style:style>
    <style:style style:name="MT1" style:family="text">
      <style:text-properties officeooo:rsid="000a40ef"/>
    </style:style>
    <style:style style:name="MT2" style:family="text">
      <style:text-properties officeooo:rsid="0004c4c6"/>
    </style:style>
    <style:style style:name="MT3" style:family="text">
      <style:text-properties officeooo:rsid="00615fa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text:span text:style-name="MT1">Aktenzeichen: 36B143/1-2</text:span><text:tab/><text:tab/><text:span text:style-name="MT2">Traunreut, den 21.08.2017</text:span></text:p>
        <text:p text:style-name="MP2">Ihr Schreiben vom <text:span text:style-name="MT3">14</text:span>.0<text:span text:style-name="MT3">8</text:span>.2017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5:03:34.007227783</meta:creation-date>
    <meta:editing-duration>P0D</meta:editing-duration>
    <meta:editing-cycles>1</meta:editing-cycles>
    <meta:generator>LibreOffice/5.2.7.2$Linux_X86_64 LibreOffice_project/20m0$Build-2</meta:generator>
    <meta:document-statistic meta:table-count="0" meta:image-count="0" meta:object-count="0" meta:page-count="1" meta:paragraph-count="23" meta:word-count="148" meta:character-count="1154" meta:non-whitespace-character-count="1031"/>
  </office:meta>
</office:document-meta>
</file>