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18.ttf" manifest:media-type="application/x-font-ttf"/>
  <manifest:file-entry manifest:full-path="Fonts/font17.ttf" manifest:media-type="application/x-font-ttf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FreeSans1" svg:font-family="FreeSans" style:font-family-generic="swiss"/>
    <style:font-face style:name="Liberation Sans1" svg:font-family="'Liberation Sans'" style:font-family-generic="swiss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Noto Sans" svg:font-family="'Noto Sans'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18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style:font-name="Noto Sans" fo:font-size="11pt" officeooo:rsid="00168f5c" officeooo:paragraph-rsid="00713ecb" style:font-size-asian="11pt" style:font-size-complex="11pt"/>
    </style:style>
    <style:style style:name="P2" style:family="paragraph" style:parent-style-name="Header">
      <style:text-properties style:font-name="Noto Sans" fo:font-size="11pt" officeooo:rsid="006dd119" officeooo:paragraph-rsid="00713ecb" style:font-size-asian="11pt" style:font-size-complex="11pt"/>
    </style:style>
    <style:style style:name="P3" style:family="paragraph" style:parent-style-name="Header">
      <style:text-properties style:font-name="Liberation Sans" fo:font-size="10.5pt" officeooo:rsid="006dd119" officeooo:paragraph-rsid="00705798" style:font-size-asian="10.5pt" style:font-size-complex="10.5pt"/>
    </style:style>
    <style:style style:name="P4" style:family="paragraph" style:parent-style-name="Footer">
      <style:text-properties style:font-name="Noto Sans" fo:font-size="11pt" officeooo:rsid="008d1f0c" officeooo:paragraph-rsid="00756c23" style:font-size-asian="11pt" style:font-size-complex="11pt"/>
    </style:style>
    <style:style style:name="P5" style:family="paragraph" style:parent-style-name="Standard">
      <style:text-properties style:font-name="Noto Sans" fo:font-size="10.5pt" officeooo:rsid="0004c4c6" officeooo:paragraph-rsid="0004c4c6" style:font-size-asian="10.5pt" style:font-size-complex="10.5pt"/>
    </style:style>
    <style:style style:name="P6" style:family="paragraph" style:parent-style-name="Standard">
      <style:text-properties style:font-name="Noto Sans" fo:font-size="10.5pt" officeooo:rsid="00064afc" officeooo:paragraph-rsid="00064afc" style:font-size-asian="10.5pt" style:font-size-complex="10.5pt"/>
    </style:style>
    <style:style style:name="P7" style:family="paragraph" style:parent-style-name="Standard">
      <style:text-properties style:font-name="Noto Sans" fo:font-size="10.5pt" officeooo:rsid="00064afc" officeooo:paragraph-rsid="00544d98" style:font-size-asian="10.5pt" style:font-size-complex="10.5pt"/>
    </style:style>
    <style:style style:name="P8" style:family="paragraph" style:parent-style-name="Standard">
      <style:text-properties style:font-name="Noto Sans" fo:font-size="10.5pt" officeooo:rsid="00064afc" officeooo:paragraph-rsid="0077428d" style:font-size-asian="10.5pt" style:font-size-complex="10.5pt"/>
    </style:style>
    <style:style style:name="P9" style:family="paragraph" style:parent-style-name="Standard">
      <style:text-properties style:font-name="Noto Sans" fo:font-size="10.5pt" officeooo:rsid="0070076e" officeooo:paragraph-rsid="0070076e" style:font-size-asian="10.5pt" style:font-size-complex="10.5pt"/>
    </style:style>
    <style:style style:name="P10" style:family="paragraph" style:parent-style-name="Standard">
      <style:text-properties style:font-name="Noto Sans" fo:font-size="10.5pt" officeooo:rsid="0070076e" officeooo:paragraph-rsid="0077f3a3" style:font-size-asian="10.5pt" style:font-size-complex="10.5pt"/>
    </style:style>
    <style:style style:name="P11" style:family="paragraph" style:parent-style-name="Standard">
      <style:text-properties style:font-name="Noto Sans" fo:font-size="10.5pt" officeooo:rsid="0070076e" officeooo:paragraph-rsid="00789449" style:font-size-asian="10.5pt" style:font-size-complex="10.5pt"/>
    </style:style>
    <style:style style:name="P12" style:family="paragraph" style:parent-style-name="Standard">
      <style:text-properties style:font-name="Noto Sans" fo:font-size="10.5pt" officeooo:rsid="000d17b0" officeooo:paragraph-rsid="000d17b0" style:font-size-asian="10.5pt" style:font-size-complex="10.5pt"/>
    </style:style>
    <style:style style:name="P13" style:family="paragraph" style:parent-style-name="Standard">
      <style:text-properties style:font-name="Noto Sans" fo:font-size="10.5pt" officeooo:rsid="001779c6" officeooo:paragraph-rsid="001779c6" style:font-size-asian="10.5pt" style:font-size-complex="10.5pt"/>
    </style:style>
    <style:style style:name="P14" style:family="paragraph" style:parent-style-name="Standard">
      <style:text-properties style:font-name="Noto Sans" fo:font-size="10.5pt" officeooo:paragraph-rsid="000d17b0" style:font-size-asian="10.5pt" style:font-size-complex="10.5pt"/>
    </style:style>
    <style:style style:name="P15" style:family="paragraph" style:parent-style-name="Standard">
      <style:text-properties style:font-name="Noto Sans" fo:font-size="10.5pt" officeooo:rsid="00789449" officeooo:paragraph-rsid="00789449" style:font-size-asian="10.5pt" style:font-size-complex="10.5pt"/>
    </style:style>
    <style:style style:name="P16" style:family="paragraph" style:parent-style-name="Standard">
      <style:text-properties style:font-name="Noto Sans" fo:font-size="10.5pt" officeooo:rsid="00789449" officeooo:paragraph-rsid="0079d915" style:font-size-asian="10.5pt" style:font-size-complex="10.5pt"/>
    </style:style>
    <style:style style:name="P17" style:family="paragraph" style:parent-style-name="Standard">
      <style:text-properties style:font-name="Noto Sans" fo:font-size="10.5pt" officeooo:rsid="00789449" officeooo:paragraph-rsid="007adf20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Noto Sans" fo:font-size="10.5pt" fo:font-weight="bold" officeooo:rsid="00544d98" officeooo:paragraph-rsid="006dd119" style:font-size-asian="10.5pt" style:font-weight-asian="bold" style:font-size-complex="10.5pt" style:font-weight-complex="bold"/>
    </style:style>
    <style:style style:name="P19" style:family="paragraph" style:parent-style-name="Standard">
      <style:text-properties style:font-name="Noto Sans" fo:font-size="10.5pt" style:text-underline-style="none" officeooo:rsid="00635447" officeooo:paragraph-rsid="0070076e" style:font-size-asian="10.5pt" style:font-size-complex="10.5pt"/>
    </style:style>
    <style:style style:name="P20" style:family="paragraph" style:parent-style-name="Standard">
      <style:text-properties style:font-name="Liberation Sans" fo:font-size="10.5pt" officeooo:rsid="00090956" officeooo:paragraph-rsid="0077428d" style:font-size-asian="10.5pt" style:font-size-complex="10.5pt"/>
    </style:style>
    <style:style style:name="P21" style:family="paragraph" style:parent-style-name="Standard">
      <style:text-properties style:font-name="Liberation Sans1" fo:font-size="10.5pt" officeooo:rsid="00090956" officeooo:paragraph-rsid="0077428d" style:font-size-asian="10.5pt" style:font-size-complex="10.5pt"/>
    </style:style>
    <style:style style:name="P22" style:family="paragraph" style:parent-style-name="Standard">
      <style:text-properties style:font-name="Liberation Sans1" fo:font-size="10.5pt" officeooo:rsid="00624d2e" officeooo:paragraph-rsid="0077428d" style:font-size-asian="10.5pt" style:font-size-complex="10.5pt"/>
    </style:style>
    <style:style style:name="P23" style:family="paragraph" style:parent-style-name="Standard" style:master-page-name="First_20_Page">
      <style:paragraph-properties style:page-number="auto"/>
      <style:text-properties style:font-name="Noto Sans" fo:font-size="9pt" style:text-underline-style="solid" style:text-underline-width="auto" style:text-underline-color="font-color" officeooo:rsid="0004c4c6" officeooo:paragraph-rsid="0004c4c6" style:font-size-asian="9pt" style:font-size-complex="9pt"/>
    </style:style>
    <style:style style:name="P24" style:family="paragraph" style:parent-style-name="Standard">
      <style:text-properties style:font-name="Liberation Sans1" fo:font-size="10.5pt" officeooo:rsid="000a40ef" officeooo:paragraph-rsid="0077428d" style:font-size-asian="10.5pt" style:font-size-complex="10.5pt"/>
    </style:style>
    <style:style style:name="P25" style:family="paragraph" style:parent-style-name="Standard" style:list-style-name="L1">
      <style:text-properties officeooo:paragraph-rsid="0079d915"/>
    </style:style>
    <style:style style:name="P26" style:family="paragraph" style:parent-style-name="Standard">
      <style:text-properties style:font-name="Noto Sans" fo:font-size="10.5pt" officeooo:rsid="007071bf" officeooo:paragraph-rsid="00803922" style:font-size-asian="10.5pt" style:font-size-complex="10.5pt"/>
    </style:style>
    <style:style style:name="P27" style:family="paragraph" style:parent-style-name="Header">
      <style:paragraph-properties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oto Sans" fo:font-size="11pt" officeooo:paragraph-rsid="00713ecb" style:font-size-asian="11pt" style:font-size-complex="11pt"/>
    </style:style>
    <style:style style:name="P28" style:family="paragraph">
      <style:paragraph-properties fo:text-align="center"/>
    </style:style>
    <style:style style:name="T1" style:family="text">
      <style:text-properties officeooo:rsid="000a40ef"/>
    </style:style>
    <style:style style:name="T2" style:family="text">
      <style:text-properties officeooo:rsid="0004c4c6"/>
    </style:style>
    <style:style style:name="T3" style:family="text">
      <style:text-properties officeooo:rsid="007c4930"/>
    </style:style>
    <style:style style:name="T4" style:family="text">
      <style:text-properties style:text-underline-style="none" officeooo:rsid="0064b14e"/>
    </style:style>
    <style:style style:name="T5" style:family="text">
      <style:text-properties officeooo:rsid="00705798"/>
    </style:style>
    <style:style style:name="T6" style:family="text">
      <style:text-properties officeooo:rsid="006dd119"/>
    </style:style>
    <style:style style:name="T7" style:family="text">
      <style:text-properties officeooo:rsid="00196865"/>
    </style:style>
    <style:style style:name="T8" style:family="text">
      <style:text-properties officeooo:rsid="00161bcc"/>
    </style:style>
    <style:style style:name="T9" style:family="text">
      <style:text-properties officeooo:rsid="0060828e"/>
    </style:style>
    <style:style style:name="T10" style:family="text">
      <style:text-properties officeooo:rsid="00624d2e"/>
    </style:style>
    <style:style style:name="T11" style:family="text">
      <style:text-properties officeooo:rsid="0077f3a3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Noto Sans" fo:font-size="10.5pt" officeooo:rsid="0079d915" style:font-size-asian="10.5pt" style:font-size-complex="10.5pt"/>
    </style:style>
    <style:style style:name="T14" style:family="text">
      <style:text-properties style:text-position="sub 58%"/>
    </style:style>
    <style:style style:name="T15" style:family="text">
      <style:text-properties style:text-position="sub 58%" style:font-name="Liberation Sans" officeooo:rsid="00090956"/>
    </style:style>
    <style:style style:name="T16" style:family="text">
      <style:text-properties style:text-position="sub 58%" officeooo:rsid="007a9b23"/>
    </style:style>
    <style:style style:name="T17" style:family="text">
      <style:text-properties officeooo:rsid="0079d915"/>
    </style:style>
    <style:style style:name="T18" style:family="text">
      <style:text-properties style:font-name="Noto Sans" fo:font-size="10.5pt" officeooo:rsid="0079d915" style:font-size-asian="10.5pt" style:font-size-complex="10.5pt"/>
    </style:style>
    <style:style style:name="T19" style:family="text">
      <style:text-properties style:font-name="Noto Sans" fo:font-size="10.5pt" officeooo:rsid="007a9b23" style:font-size-asian="10.5pt" style:font-size-complex="10.5pt"/>
    </style:style>
    <style:style style:name="T20" style:family="text">
      <style:text-properties officeooo:rsid="007a9b23"/>
    </style:style>
    <style:style style:name="T21" style:family="text">
      <style:text-properties officeooo:rsid="00808576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middle" style:vertical-rel="baseline" style:horizontal-pos="center" style:horizontal-rel="paragraph" fo:background-color="#eeeeee" draw:fill="solid" draw:fill-color="#eeeeee" draw:fill-image-width="0cm" draw:fill-image-height="0cm" style:shadow="none" draw:shadow-opacity="100%" style:flow-with-text="true" draw:textarea-vertical-align="middle">
        <style:columns fo:column-count="1" fo:column-gap="0cm"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28" svg:x1="0.499cm" svg:y1="9.8cm" svg:x2="1.099cm" svg:y2="9.8cm">
        <text:p/>
      </draw:line>
      <draw:line text:anchor-type="page" text:anchor-page-number="1" draw:z-index="2" draw:style-name="gr1" draw:text-style-name="P28" svg:x1="0.499cm" svg:y1="19.9cm" svg:x2="1.099cm" svg:y2="19.9cm">
        <text:p/>
      </draw:line>
      <text:p text:style-name="P23">Uwe Hametner · <text:span text:style-name="T7">Breslauer Str. 16</text:span> · 83301 Traunreut</text:p>
      <text:p text:style-name="P5"/>
      <text:p text:style-name="P20"><text:span text:style-name="T8">per</text:span> <text:bookmark-start text:name="__DdeLink__921_1345009358"/>℻ <text:bookmark-end text:name="__DdeLink__921_1345009358"/>0861/58-<text:span text:style-name="T9">9493</text:span></text:p>
      <text:p text:style-name="P21">Landratsamt Traunstein <text:span text:style-name="T10">– Fahrerlaubnisbehörde</text:span></text:p>
      <text:p text:style-name="P22">Hr. M. Plenk, ZiNr OG 05</text:p>
      <text:p text:style-name="P22">Kotzinger Str. 6</text:p>
      <text:p text:style-name="P24">83278 Traunstein</text:p>
      <text:p text:style-name="P8"/>
      <text:p text:style-name="P6"/>
      <text:p text:style-name="P6"/>
      <text:p text:style-name="P18"><text:span text:style-name="T6">Ihre proaktive Mahnung // </text:span>Widerspruc<text:span text:style-name="T6">h</text:span><text:line-break/> :: <text:line-break/>Sache Ihr Adressat ./. Bescheid 36B143/1-2Pm</text:p>
      <text:p text:style-name="P7"/>
      <text:p text:style-name="P7"/>
      <text:p text:style-name="P10">...d<text:span text:style-name="T11">ie »Ankündigung zur Vollstreckung« enthält wie besprochen einen Formfehler abrufbar per unserem „Stream Point Portal“ (AOK Bezeichnung: Kontenpunkt „Projekt Leuchtturm“):</text:span></text:p>
      <text:p text:style-name="P10"/>
      <text:p text:style-name="P15">Permalink <text:span text:style-name="T14">https://gitlab.com/xcheck/fellows/</text:span><text:span text:style-name="T12">blob/50cc11aec0cc5b00761460bda5d4a1e85a1df0bb/</text:span><text:span text:style-name="T14">pool/Fahrerlaubnis%202017-10-05%20in%20%C2%B910-07%20Scan%20%C2%ACFeV%20VollstreckungZwangsgeld%20Finanzamt.pdf</text:span></text:p>
      <text:p text:style-name="P10"/>
      <text:p text:style-name="P10"/>
      <text:p text:style-name="P17"><text:span text:style-name="T21">Und</text:span> <text:span text:style-name="T20">unser</text:span> Zugang <text:span text:style-name="T20">für</text:span> die <text:span text:style-name="T21">eh geforderten Abschriften </text:span><text:span text:style-name="T15">℻ </text:span><text:span text:style-name="T16">2</text:span><text:span text:style-name="T14">017-08-21</text:span><text:span text:style-name="T20"> an Ihren Adressat</text:span> hochzuladen <text:span text:style-name="T17">→ </text:span></text:p>
      <text:p text:style-name="P16"/>
      <text:list xml:id="list1971399475329012292" text:style-name="L1">
        <text:list-item>
          <text:p text:style-name="P25"><text:span text:style-name="T18">gitlab.com/xcheck/fellows/</text:span><text:span text:style-name="T13">tree/master/</text:span><text:span text:style-name="T18">pool<text:tab/><text:tab/></text:span><text:span text:style-name="T19">Diskurs » Mainstream</text:span></text:p>
        </text:list-item>
        <text:list-item>
          <text:p text:style-name="P25"><text:span text:style-name="T18">gitlab.com/xcheck/fellows/</text:span><text:span text:style-name="T13">tree/concourse/</text:span><text:span text:style-name="T18">pool<text:tab/><text:tab/>zu</text:span><text:span text:style-name="T19">r</text:span><text:span text:style-name="T18"> </text:span><text:span text:style-name="T19">Disposition</text:span><text:span text:style-name="T18"> </text:span><text:span text:style-name="T19">» freie Richtung</text:span></text:p>
        </text:list-item>
      </text:list>
      <text:p text:style-name="P16"/>
      <text:p text:style-name="P11"/>
      <text:p text:style-name="P9">Welche Angst hat Ihr Geheimdienst</text:p>
      <text:p text:style-name="P9"/>
      <text:p text:style-name="P19"/>
      <text:p text:style-name="P12">Mit freundlichen Grüßen</text:p>
      <text:p text:style-name="P12"/>
      <text:p text:style-name="P12"/>
      <text:p text:style-name="P12"/>
      <text:p text:style-name="P12">Uwe Hametner</text:p>
      <text:p text:style-name="P13">(emechan. Unterschrift Uwe Hametner)</text:p>
      <text:p text:style-name="P14"/>
      <text:p text:style-name="P14"/>
      <text:p text:style-name="P26">Anlage:<text:tab/>bezugnehmendes Schreiben vom 2017-10-05 ⚲ Find File |⛬|<text:line-break/><text:tab/><text:tab/>mein Quell-Widerspruch vorangestellt 01.08.2017 und vorgenan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family-generic="swiss"/>
    <style:font-face style:name="Noto Sans" svg:font-family="'Noto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oto Sans" fo:font-size="11pt" officeooo:paragraph-rsid="00713ecb" style:font-size-asian="11pt" style:font-size-complex="11pt"/>
    </style:style>
    <style:style style:name="MP2" style:family="paragraph" style:parent-style-name="Header">
      <style:text-properties style:font-name="Noto Sans" fo:font-size="11pt" officeooo:rsid="00168f5c" officeooo:paragraph-rsid="00713ecb" style:font-size-asian="11pt" style:font-size-complex="11pt"/>
    </style:style>
    <style:style style:name="MP3" style:family="paragraph" style:parent-style-name="Header">
      <style:text-properties style:font-name="Noto Sans" fo:font-size="11pt" officeooo:rsid="006dd119" officeooo:paragraph-rsid="00713ecb" style:font-size-asian="11pt" style:font-size-complex="11pt"/>
    </style:style>
    <style:style style:name="MP4" style:family="paragraph" style:parent-style-name="Header">
      <style:text-properties style:font-name="Liberation Sans" fo:font-size="10.5pt" officeooo:rsid="006dd119" officeooo:paragraph-rsid="00705798" style:font-size-asian="10.5pt" style:font-size-complex="10.5pt"/>
    </style:style>
    <style:style style:name="MP5" style:family="paragraph" style:parent-style-name="Footer">
      <style:text-properties style:font-name="Noto Sans" fo:font-size="11pt" officeooo:rsid="008d1f0c" officeooo:paragraph-rsid="00756c23" style:font-size-asian="11pt" style:font-size-complex="11pt"/>
    </style:style>
    <style:style style:name="MT1" style:family="text">
      <style:text-properties officeooo:rsid="000a40ef"/>
    </style:style>
    <style:style style:name="MT2" style:family="text">
      <style:text-properties officeooo:rsid="0004c4c6"/>
    </style:style>
    <style:style style:name="MT3" style:family="text">
      <style:text-properties officeooo:rsid="007c4930"/>
    </style:style>
    <style:style style:name="MT4" style:family="text">
      <style:text-properties style:text-underline-style="none" officeooo:rsid="0064b14e"/>
    </style:style>
    <style:style style:name="MT5" style:family="text">
      <style:text-properties officeooo:rsid="00705798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middle" style:vertical-rel="baseline" style:horizontal-pos="center" style:horizontal-rel="paragraph" fo:background-color="#eeeeee" draw:fill="solid" draw:fill-color="#eeeeee" draw:fill-image-width="0cm" draw:fill-image-height="0cm" style:shadow="none" draw:shadow-opacity="100%" style:flow-with-text="true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cm" fo:margin-left="0cm" fo:margin-right="0cm" fo:margin-bottom="1cm" fo:background-color="transparent" style:dynamic-spacing="false" draw:fill="none" draw:fill-color="#729fcf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span text:style-name="MT1">Aktenzeichen: 36B143/1-2</text:span><text:tab/><text:tab/><text:span text:style-name="MT2">Traunreut, 09.10.2017</text:span></text:p>
        <text:p text:style-name="MP2"><text:span text:style-name="MT3">Ihr</text:span> Schreiben vom <text:span text:style-name="MT3">05.10.</text:span>2017</text:p>
        <text:p text:style-name="MP3"><text:span text:style-name="MT3">…letzt Finanzamt</text:span><text:tab/><text:tab/><text:span text:style-name="MT4"><draw:frame draw:style-name="Mfr1" draw:name="Rahmen1" text:anchor-type="as-char" draw:z-index="1"><draw:text-box fo:min-height="0.499cm" fo:min-width="2cm"><text:p text:style-name="MP4"><text:span text:style-name="MT5">Unser Zeichen</text:span><text:span text:style-name="MT4">: „Begründung“</text:span></text:p></draw:text-box></draw:frame></text:span></text:p>
      </style:header>
      <style:footer>
        <text:p text:style-name="MP5">Kontaktplatform gemäß Ihrer Transparenzoffensive regional vereint in unserem Portal<text:line-break/>https://gitlab.com/xcheck/fellows/wikis/hom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5:03:34.007227783</meta:creation-date>
    <meta:editing-duration>P0D</meta:editing-duration>
    <meta:editing-cycles>1</meta:editing-cycles>
    <meta:generator>LibreOffice/5.2.7.2$Linux_X86_64 LibreOffice_project/20m0$Build-2</meta:generator>
    <meta:document-statistic meta:table-count="0" meta:image-count="0" meta:object-count="0" meta:page-count="1" meta:paragraph-count="22" meta:word-count="139" meta:character-count="1353" meta:non-whitespace-character-count="1227"/>
  </office:meta>
</office:document-meta>
</file>