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de" fo:country="DE" style:font-size-asian="10pt" style:font-size-complex="10pt"/>
    </style:style>
    <style:style style:name="P2" style:family="paragraph" style:parent-style-name="Standard">
      <style:paragraph-properties fo:text-align="center" style:justify-single-word="false"/>
      <style:text-properties fo:font-size="10pt" fo:language="de" fo:country="DE" style:font-size-asian="10pt" style:font-size-complex="10pt"/>
    </style:style>
    <style:style style:name="P3" style:family="paragraph" style:parent-style-name="Standard">
      <style:paragraph-properties>
        <style:tab-stops>
          <style:tab-stop style:position="-5.715cm"/>
        </style:tab-stops>
      </style:paragraph-properties>
      <style:text-properties fo:font-size="10pt" fo:language="de" fo:country="DE" style:font-size-asian="10pt" style:font-size-complex="10pt"/>
    </style:style>
    <style:style style:name="P4" style:family="paragraph" style:parent-style-name="Standard" style:list-style-name="WW8Num1">
      <style:paragraph-properties fo:text-align="justify" style:justify-single-word="false">
        <style:tab-stops>
          <style:tab-stop style:position="-5.715cm"/>
        </style:tab-stops>
      </style:paragraph-properties>
      <style:text-properties fo:font-size="10pt" fo:language="de" fo:country="DE" style:font-size-asian="10pt" style:font-size-complex="10pt"/>
    </style:style>
    <style:style style:name="P5" style:family="paragraph" style:parent-style-name="Standard">
      <style:text-properties fo:font-size="10pt" fo:language="de" fo:country="DE" fo:font-style="italic" style:font-size-asian="10pt" style:font-style-asian="italic" style:font-size-complex="10pt"/>
    </style:style>
    <style:style style:name="P6" style:family="paragraph" style:parent-style-name="Standard">
      <style:paragraph-properties>
        <style:tab-stops>
          <style:tab-stop style:position="0.953cm" style:type="right"/>
          <style:tab-stop style:position="1.05cm"/>
          <style:tab-stop style:position="2.05cm"/>
        </style:tab-stops>
      </style:paragraph-properties>
      <style:text-properties fo:font-size="10pt" fo:language="de" fo:country="DE" fo:font-style="italic" style:font-size-asian="10pt" style:font-style-asian="italic" style:font-size-complex="10pt"/>
    </style:style>
    <style:style style:name="P7" style:family="paragraph" style:parent-style-name="Standard">
      <style:paragraph-properties>
        <style:tab-stops>
          <style:tab-stop style:position="-5.715cm"/>
        </style:tab-stops>
      </style:paragraph-properties>
      <style:text-properties fo:font-size="10pt" fo:language="de" fo:country="DE" fo:font-style="italic" style:font-size-asian="10pt" style:font-style-asian="italic" style:font-size-complex="10pt"/>
    </style:style>
    <style:style style:name="P8" style:family="paragraph" style:parent-style-name="Standard">
      <style:text-properties fo:font-size="10pt" fo:language="de" fo:country="DE" style:text-underline-style="solid" style:text-underline-width="auto" style:text-underline-color="font-color" style:font-size-asian="10pt" style:font-size-complex="10pt"/>
    </style:style>
    <style:style style:name="P9" style:family="paragraph" style:parent-style-name="Standard">
      <style:paragraph-properties>
        <style:tab-stops>
          <style:tab-stop style:position="0.953cm" style:type="right"/>
          <style:tab-stop style:position="1.05cm"/>
          <style:tab-stop style:position="2.05cm"/>
          <style:tab-stop style:position="7.952cm" style:type="right"/>
          <style:tab-stop style:position="8.05cm"/>
          <style:tab-stop style:position="9.051cm"/>
        </style:tab-stops>
      </style:paragraph-properties>
    </style:style>
    <style:style style:name="P10" style:family="paragraph" style:parent-style-name="Standard">
      <style:paragraph-properties>
        <style:tab-stops>
          <style:tab-stop style:position="0.953cm" style:type="right"/>
          <style:tab-stop style:position="1.05cm"/>
          <style:tab-stop style:position="2.05cm"/>
        </style:tab-stops>
      </style:paragraph-properties>
    </style:style>
    <style:style style:name="P11" style:family="paragraph" style:parent-style-name="Standard" style:list-style-name="WW8Num1">
      <style:paragraph-properties fo:text-align="justify" style:justify-single-word="false">
        <style:tab-stops>
          <style:tab-stop style:position="-5.715cm"/>
        </style:tab-stops>
      </style:paragraph-properties>
    </style:style>
    <style:style style:name="P12" style:family="paragraph" style:parent-style-name="Standard" style:master-page-name="Standard">
      <style:paragraph-properties fo:text-align="center" style:justify-single-word="false" style:page-number="auto"/>
      <style:text-properties fo:font-size="14pt" fo:language="de" fo:country="DE" fo:font-weight="bold" style:font-size-asian="14pt" style:font-weight-asian="bold" style:font-size-complex="14pt"/>
    </style:style>
    <style:style style:name="T1" style:family="text">
      <style:text-properties fo:language="de" fo:country="DE"/>
    </style:style>
    <style:style style:name="T2" style:family="text">
      <style:text-properties fo:font-size="10pt" fo:language="de" fo:country="DE" fo:font-style="italic" style:font-size-asian="10pt" style:font-style-asian="italic" style:font-size-complex="10pt"/>
    </style:style>
    <style:style style:name="T3" style:family="text">
      <style:text-properties fo:font-size="10pt" fo:language="de" fo:country="DE" style:font-size-asian="10pt" style:font-size-complex="10pt"/>
    </style:style>
    <style:style style:name="T4" style:family="text">
      <style:text-properties style:text-position="super 58%" fo:font-size="10pt" fo:language="de" fo:country="DE" fo:font-style="italic" style:font-size-asian="10pt" style:font-style-asian="italic" style:font-size-complex="10pt"/>
    </style:style>
    <style:style style:name="T5" style:family="text">
      <style:text-properties style:text-position="super 58%" fo:font-size="10pt" fo:language="de" fo:country="DE" style:font-size-asian="10pt" style:font-size-complex="10pt"/>
    </style:style>
    <style:style style:name="T6" style:family="text">
      <style:text-properties style:text-position="sub 58%" fo:font-size="10pt" fo:language="de" fo:country="DE" fo:font-style="italic" style:font-size-asian="10pt" style:font-style-asian="italic" style:font-size-complex="10pt"/>
    </style:style>
    <style:style style:name="T7" style:family="text">
      <style:text-properties style:text-position="sub 58%" fo:font-size="10pt" fo:language="de" fo:country="DE"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hn-Topfentorte</text:p>
      <text:p text:style-name="P2"/>
      <text:p text:style-name="P2">Zutaten für 1 Torte mit 12 Stück</text:p>
      <text:p text:style-name="P2">1 Stück enthält 450 Kcal oder 1900 Kjoule</text:p>
      <text:p text:style-name="P1"/>
      <text:p text:style-name="P9"><text:span text:style-name="T2"><text:tab/>10<text:tab/>dag<text:tab/>Butter</text:span><text:span text:style-name="T2"><text:tab/>150<text:tab/>g<text:tab/>gem. Mohn</text:span></text:p>
      <text:p text:style-name="P9"><text:span text:style-name="T2"><text:tab/>3<text:tab/>dag<text:tab/>Staubzucker</text:span><text:span text:style-name="T2"><text:tab/>70<text:tab/>g<text:tab/>gem. Haselnüsse</text:span></text:p>
      <text:p text:style-name="P10"><text:span text:style-name="T2"><text:tab/>4<text:tab/>Stk.<text:tab/>Eier</text:span></text:p>
      <text:p text:style-name="P6"><text:tab/>9<text:tab/>dag<text:tab/>Kristallzucker</text:p>
      <text:p text:style-name="P3"/>
      <text:p text:style-name="P8">Für die Topfencreme:</text:p>
      <text:p text:style-name="P10"><text:span text:style-name="T2"><text:tab/></text:span><text:span text:style-name="T4">1</text:span><text:span text:style-name="T2">/</text:span><text:span text:style-name="T6">4</text:span><text:span text:style-name="T2"><text:tab/>kg<text:tab/>Topfen (20% Fettgehalt)</text:span></text:p>
      <text:p text:style-name="P6"><text:tab/>10<text:tab/>dag<text:tab/>Staubzucker</text:p>
      <text:p text:style-name="P5"><text:s text:c="6"/>Saft von 1 Zitrone</text:p>
      <text:p text:style-name="Standard"><text:span text:style-name="T2"><text:s text:c="2"/>Schale von </text:span><text:span text:style-name="T4">1</text:span><text:span text:style-name="T2">/</text:span><text:span text:style-name="T6">2</text:span><text:span text:style-name="T2"> Zitrone</text:span></text:p>
      <text:p text:style-name="P6"><text:tab/>1<text:tab/>TL<text:tab/>Vanillezucker</text:p>
      <text:p text:style-name="P6"><text:tab/>1<text:tab/>Prise<text:tab/>Salz</text:p>
      <text:p text:style-name="P10"><text:span text:style-name="T2"><text:tab/></text:span><text:span text:style-name="T4">1</text:span><text:span text:style-name="T2">/</text:span><text:span text:style-name="T6">2</text:span><text:span text:style-name="T2"><text:tab/>l<text:tab/>Schlagobers</text:span></text:p>
      <text:p text:style-name="P6"><text:tab/>5<text:tab/>Blatt<text:tab/>Gelatine</text:p>
      <text:p text:style-name="P3"/>
      <text:p text:style-name="P8">Für die Glasur:</text:p>
      <text:p text:style-name="P10"><text:span text:style-name="T2"><text:tab/>3</text:span><text:span text:style-name="T2">0<text:tab/>dag<text:tab/>Himbeeren</text:span><text:span text:style-name="T4">[1]</text:span></text:p>
      <text:p text:style-name="P10"><text:span text:style-name="T2"><text:tab/>1</text:span><text:span text:style-name="T2"><text:tab/>TL<text:tab/>Staubzucker</text:span></text:p>
      <text:p text:style-name="P10"><text:span text:style-name="T2"><text:tab/>3<text:tab/>Blatt<text:tab/>Gelatine</text:span></text:p>
      <text:p text:style-name="P7">Evtl. Himbeeren für die Garnitur</text:p>
      <text:p text:style-name="P3"/>
      <text:p text:style-name="P7"><text:s text:c="17"/>*</text:p>
      <text:p text:style-name="P3"/>
      <text:p text:style-name="P7">Butter, Mehl, Kristallzucker, Vanillezucker, gemahlener Zimt, Salz</text:p>
      <text:p text:style-name="P3"/>
      <text:p text:style-name="P3"/>
      <text:p text:style-name="P7">[1] Man kann auch tiefgekühlte Himbeeren verwenden. Diese rechtzeitig auftauen lassen.</text:p>
      <text:p text:style-name="P3"/>
      <text:p text:style-name="P3"/>
      <text:list xml:id="list36159111" text:style-name="WW8Num1">
        <text:list-item>
          <text:p text:style-name="P4">Butter rechtzeitig aus dem Kühlschrank nehmen, damit sie bei der Verarbeitung Zimmertemperatur hat. Nüsse fein reiben. Eier in Dotter und Klar trennen. Butter mit Staubzucker, 1 TL Vanillezucker, einer Prise Salz und 1 MS Zimt cremig rühren. Dotter nach und nach einrühren.</text:p>
        </text:list-item>
        <text:list-item>
          <text:p text:style-name="P11"><text:span text:style-name="T3">Eiklar mit Kristallzucker zu schmierigem Schnee schlagen. </text:span><text:span text:style-name="T5">1</text:span><text:span text:style-name="T3">/</text:span><text:span text:style-name="T7">3</text:span><text:span text:style-name="T3"> vom Eischnee mit der Dottermasse verrühren. Restlichen Schnee, Mohn und Haselnüsse behutsam unterheben. Eine Tortenform mit Butter ausstreichen und mit Mehl stauben. Teig einfüllen, glatt verstreichen und im vorgeheizten Rohr bei 170-180 °C ca. 40 Minuten backen. Torte aus dem Rohr nehmen, mit Kristallzucker bestreuen und stürzen. Auskühlen lassen.</text:span></text:p>
        </text:list-item>
        <text:list-item>
          <text:p text:style-name="P11"><text:span text:style-name="T3">Für die Topfencreme Gelatine in kaltem Wasser einweichen. Topfen durch ein Sieb streichen. Staubzucker, Vanillezucker, Salz sowie Zitronenschale und –saft mit dem passierten</text:span><text:span text:style-name="T3"> Topfen glattrühren. Schlagobers aufschlagen und </text:span><text:span text:style-name="T5">1</text:span><text:span text:style-name="T3">/</text:span><text:span text:style-name="T7">3</text:span><text:span text:style-name="T3"> davon in die Topfenmasse rühren. Gelatine gut ausdrücken, über Wasserdampf auflösen und rasch in die Topfen-Obersmasse rühren. Restliches Obers behutsam unterheben.</text:span></text:p>
        </text:list-item>
        <text:list-item>
          <text:p text:style-name="P4">Tortenboden wenn nötig in Form schneiden und mit einem Tortenreifen umstellen, Topfencreme auf dem Boden glatt verstreichen. Torte in den Kühlschrank stellen und die Creme stocken lassen (dauert 2-3 Stunden).</text:p>
        </text:list-item>
        <text:list-item>
          <text:p text:style-name="P4">Für die Glasur Gelatine in kaltem Wasser einweichen. Himbeeren putzen und pürieren, Staubzucker einrühren. Gelatine gut ausdrücken, über Wasserdampf auflösen und rasch in das Himbeerpüree rühren. Torte mit der Himbeerglasur übergießen, Glasur glatt verstreichen. Torte kühlen, damit die Glasur stockt. Tortenreifen vom Rand der Torte lösen und abheben. Torte eventuell mit Himbeeren garnieren.</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Uwe Hametner</meta:initial-creator>
    <meta:creation-date>2006-08-04T20:55:00</meta:creation-date>
    <dc:date>2011-03-07T16:05:27.50</dc:date>
    <meta:editing-cycles>5</meta:editing-cycles>
    <meta:editing-duration>PT01H06M57S</meta:editing-duration>
    <meta:generator>OpenOffice.org/3.2$Win32 OpenOffice.org_project/320m18$Build-9502</meta:generator>
    <meta:document-statistic meta:table-count="0" meta:image-count="0" meta:object-count="0" meta:page-count="1" meta:paragraph-count="29" meta:word-count="341" meta:character-count="2333"/>
  </office:meta>
</office:document-meta>
</file>