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adea" svg:font-family="Caladea" style:font-family-generic="roma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rlito" svg:font-family="Carlito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Carlito1" svg:font-family="Carlito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88c96"/>
    </style:style>
    <style:style style:name="P2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2bce0a" officeooo:paragraph-rsid="002bce0a"/>
    </style:style>
    <style:style style:name="P3" style:family="paragraph" style:parent-style-name="Standard">
      <style:paragraph-properties style:writing-mode="page">
        <style:tab-stops/>
      </style:paragraph-properties>
      <style:text-properties style:font-name="Carlito1" officeooo:rsid="001591ba" officeooo:paragraph-rsid="001591ba"/>
    </style:style>
    <style:style style:name="P4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591ba"/>
    </style:style>
    <style:style style:name="P5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fc440"/>
    </style:style>
    <style:style style:name="P6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9f8b5"/>
    </style:style>
    <style:style style:name="P7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2fe539"/>
    </style:style>
    <style:style style:name="P8" style:family="paragraph" style:parent-style-name="Standard">
      <style:paragraph-properties style:writing-mode="page">
        <style:tab-stops/>
      </style:paragraph-properties>
      <style:text-properties style:font-name="Carlito1" officeooo:rsid="00249a67" officeooo:paragraph-rsid="00249a67"/>
    </style:style>
    <style:style style:name="P9" style:family="paragraph" style:parent-style-name="Standard">
      <style:paragraph-properties style:writing-mode="page">
        <style:tab-stops/>
      </style:paragraph-properties>
      <style:text-properties style:font-name="Carlito1" officeooo:rsid="0031988a" officeooo:paragraph-rsid="0031988a"/>
    </style:style>
    <style:style style:name="P10" style:family="paragraph" style:parent-style-name="Standard">
      <style:paragraph-properties style:writing-mode="page">
        <style:tab-stops/>
      </style:paragraph-properties>
      <style:text-properties style:font-name="Carlito1" officeooo:rsid="0036013c" officeooo:paragraph-rsid="0036013c"/>
    </style:style>
    <style:style style:name="P11" style:family="paragraph" style:parent-style-name="Standard">
      <style:paragraph-properties style:writing-mode="page">
        <style:tab-stops/>
      </style:paragraph-properties>
      <style:text-properties style:font-name="Carlito1" officeooo:rsid="0036013c" officeooo:paragraph-rsid="004e09e5"/>
    </style:style>
    <style:style style:name="P12" style:family="paragraph" style:parent-style-name="Standard">
      <style:paragraph-properties style:writing-mode="page">
        <style:tab-stops/>
      </style:paragraph-properties>
      <style:text-properties style:font-name="Carlito1" officeooo:rsid="0039d428" officeooo:paragraph-rsid="0039d428"/>
    </style:style>
    <style:style style:name="P13" style:family="paragraph" style:parent-style-name="Standard">
      <style:paragraph-properties style:writing-mode="page">
        <style:tab-stops/>
      </style:paragraph-properties>
      <style:text-properties style:font-name="Carlito1" officeooo:rsid="0039d428" officeooo:paragraph-rsid="0036013c"/>
    </style:style>
    <style:style style:name="P14" style:family="paragraph" style:parent-style-name="Standard">
      <style:paragraph-properties style:writing-mode="page">
        <style:tab-stops>
          <style:tab-stop style:position="16.499cm" style:type="right"/>
        </style:tab-stops>
      </style:paragraph-properties>
      <style:text-properties style:font-name="Carlito1" officeooo:rsid="0039d428" officeooo:paragraph-rsid="0039d428"/>
    </style:style>
    <style:style style:name="P15" style:family="paragraph" style:parent-style-name="Standard">
      <style:paragraph-properties style:writing-mode="page">
        <style:tab-stops/>
      </style:paragraph-properties>
      <style:text-properties style:font-name="Carlito1" officeooo:rsid="00373cfc" officeooo:paragraph-rsid="0036013c"/>
    </style:style>
    <style:style style:name="P16" style:family="paragraph" style:parent-style-name="Standard">
      <style:paragraph-properties style:writing-mode="page">
        <style:tab-stops/>
      </style:paragraph-properties>
      <style:text-properties style:font-name="Carlito1" fo:font-weight="bold" officeooo:rsid="00318098" officeooo:paragraph-rsid="0026641e" style:font-weight-asian="bold" style:font-weight-complex="bold"/>
    </style:style>
    <style:style style:name="P17" style:family="paragraph" style:parent-style-name="Standard">
      <style:paragraph-properties style:writing-mode="page">
        <style:tab-stops/>
      </style:paragraph-properties>
      <style:text-properties style:font-name="Carlito1" officeooo:rsid="004e09e5" officeooo:paragraph-rsid="004fa4d0"/>
    </style:style>
    <style:style style:name="P18" style:family="paragraph" style:parent-style-name="Standard" style:master-page-name="First_20_Page">
      <style:paragraph-properties style:page-number="auto"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281b8d"/>
    </style:style>
    <style:style style:name="P19" style:family="paragraph">
      <style:paragraph-properties fo:text-align="center"/>
    </style:style>
    <style:style style:name="T1" style:family="text">
      <style:text-properties officeooo:rsid="002bce0a"/>
    </style:style>
    <style:style style:name="T2" style:family="text">
      <style:text-properties officeooo:rsid="004e09e5"/>
    </style:style>
    <style:style style:name="T3" style:family="text">
      <style:text-properties officeooo:rsid="0026641e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officeooo:rsid="002b272b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officeooo:rsid="001fe300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officeooo:rsid="002b91b4" style:font-size-asian="9pt" style:font-size-complex="9pt"/>
    </style:style>
    <style:style style:name="T8" style:family="text">
      <style:text-properties officeooo:rsid="002b91b4"/>
    </style:style>
    <style:style style:name="T9" style:family="text">
      <style:text-properties officeooo:rsid="00318098"/>
    </style:style>
    <style:style style:name="T10" style:family="text">
      <style:text-properties style:text-line-through-style="none" style:text-line-through-type="none" officeooo:rsid="0019f8b5"/>
    </style:style>
    <style:style style:name="T11" style:family="text">
      <style:text-properties officeooo:rsid="004fa4d0"/>
    </style:style>
    <style:style style:name="T12" style:family="text">
      <style:text-properties officeooo:rsid="0050ccbf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19" svg:x1="0.6cm" svg:y1="9.901cm" svg:x2="1.2cm" svg:y2="9.901cm">
        <text:p/>
      </draw:line>
      <draw:line text:anchor-type="page" text:anchor-page-number="1" draw:z-index="1" draw:name="Form2" draw:style-name="gr1" draw:text-style-name="P19" svg:x1="0.6cm" svg:y1="19.8cm" svg:x2="1.2cm" svg:y2="19.8cm">
        <text:p/>
      </draw:line>
      <draw:line text:anchor-type="page" text:anchor-page-number="1" draw:z-index="2" draw:name="Form3" draw:style-name="gr1" draw:text-style-name="P19" svg:x1="0.6cm" svg:y1="14.85cm" svg:x2="1.5cm" svg:y2="14.85cm">
        <text:p/>
      </draw:line>
      <draw:line text:anchor-type="page" text:anchor-page-number="1" draw:z-index="3" draw:name="Form4" draw:style-name="gr1" draw:text-style-name="P19" svg:x1="0.6cm" svg:y1="10.5cm" svg:x2="0.799cm" svg:y2="10.5cm">
        <text:p/>
      </draw:line>
      <text:p text:style-name="P18"><text:span text:style-name="T5">Re: </text:span><text:span text:style-name="T4">U</text:span><text:span text:style-name="T5">we</text:span><text:span text:style-name="T4"> Hametner · </text:span><text:span text:style-name="T7">Im Forst 2</text:span><text:span text:style-name="T4"> · 83301 Traunreut · D</text:span><text:span text:style-name="T6">E</text:span><text:tab/><text:tab/><text:tab/></text:p>
      <text:p text:style-name="P4"><text:tab/><text:tab/><text:span text:style-name="T3">Uwe Hametner<text:tab/></text:span></text:p>
      <text:p text:style-name="P5"><text:span text:style-name="T10">per ℻ an 0861/56-501</text:span><text:tab/><text:tab/><text:span text:style-name="T3">rollparc.com/Kontakt<text:tab/></text:span></text:p>
      <text:p text:style-name="P4"><text:span text:style-name="T1">Amtsgericht TS – Betreuungssachen D151</text:span><text:tab/><text:tab/><text:span text:style-name="T8">Im Forst 2<text:tab/></text:span></text:p>
      <text:p text:style-name="P4"><text:span text:style-name="T2">Fr. Becker, Fr. Lang</text:span><text:tab/><text:tab/><text:span text:style-name="T3">83301 Traunreut<text:tab/></text:span></text:p>
      <text:p text:style-name="P4"><text:span text:style-name="T1">Herzog-Otto-Str. 1</text:span><text:tab/><text:tab/><text:span text:style-name="T3"><text:tab/></text:span></text:p>
      <text:p text:style-name="P4"><text:span text:style-name="T1">83278 Traunstein</text:span><text:tab/></text:p>
      <text:p text:style-name="P4"><text:tab/></text:p>
      <text:p text:style-name="P6"><text:tab/><text:tab/><text:span text:style-name="T3">Traunreut, den 6. Januar 2020</text:span></text:p>
      <text:p text:style-name="P7"/>
      <text:p text:style-name="P16"><text:span text:style-name="T12">Auskunftsersuchen zum Bearbeitungsstand „</text:span>Antrag: Aufhebung des <text:span text:style-name="T12">Betre</text:span>uungsverfahrens<text:span text:style-name="T12">…</text:span>“</text:p>
      <text:p text:style-name="P3"/>
      <text:p text:style-name="P3"/>
      <text:p text:style-name="P8">Sehr geehrte<text:span text:style-name="T9"> Frau Becker</text:span>, <text:span text:style-name="T12">sehr geehrte Frau Lang,</text:span></text:p>
      <text:p text:style-name="P8"/>
      <text:p text:style-name="P17">ich bitte um <text:span text:style-name="T12">Auskunft zum Bearbeitungsstand, betreffend mein Antrag vom 14.11.2019.</text:span>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2"/>
      <text:p text:style-name="P14">Mit freundlichem Gruß</text:p>
      <text:p text:style-name="P12"/>
      <text:p text:style-name="P12"/>
      <text:p text:style-name="P12"/>
      <text:p text:style-name="P12"/>
      <text:p text:style-name="P14">Uwe Hametner</text:p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adea" svg:font-family="Caladea" style:font-family-generic="roman"/>
    <style:font-face style:name="Carlito" svg:font-family="Carlito" style:font-family-generic="swiss"/>
    <style:font-face style:name="FreeSans1" svg:font-family="FreeSans" style:font-family-generic="swiss"/>
    <style:font-face style:name="Carlito1" svg:font-family="Carlito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adea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adea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adea" fo:font-family="Calade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adea" fo:font-family="Calade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adea" fo:font-family="Caladea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88c96"/>
    </style:style>
    <style:style style:name="MP2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2bce0a" officeooo:paragraph-rsid="002bce0a"/>
    </style:style>
    <style:style style:name="MT1" style:family="text">
      <style:text-properties officeooo:rsid="002bce0a"/>
    </style:style>
    <style:style style:name="MT2" style:family="text">
      <style:text-properties officeooo:rsid="0050ccbf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1cm" fo:margin-left="0cm" fo:margin-right="0cm" fo:margin-bottom="0.4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Az.: 2 XVII 617/19</text:span><text:tab/><text:tab/></text:p>
        <text:p text:style-name="MP2">Betreuung – <text:span text:style-name="MT2">Aufhebungsantrag</text:span> vom <text:span text:style-name="MT2">14</text:span>.<text:span text:style-name="MT2">11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43:59.854793224</meta:creation-date>
    <meta:editing-duration>PT11M47S</meta:editing-duration>
    <meta:editing-cycles>2</meta:editing-cycles>
    <meta:generator>LibreOffice/6.0.7.3$Linux_X86_64 LibreOffice_project/00m0$Build-3</meta:generator>
    <meta:initial-creator>Uwe Hametner</meta:initial-creator>
    <dc:date>2020-01-06T18:48:12.299722174</dc:date>
    <dc:creator>Uwe Hametner</dc:creator>
    <meta:document-statistic meta:table-count="0" meta:image-count="0" meta:object-count="0" meta:page-count="1" meta:paragraph-count="16" meta:word-count="80" meta:character-count="585" meta:non-whitespace-character-count="497"/>
  </office:meta>
</office:document-meta>
</file>