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adea" svg:font-family="Caladea" style:font-family-generic="roman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rlito" svg:font-family="Carlito" style:font-family-generic="swiss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Carlito1" svg:font-family="Carlito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188c96"/>
    </style:style>
    <style:style style:name="P2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2bce0a" officeooo:paragraph-rsid="002bce0a"/>
    </style:style>
    <style:style style:name="P3" style:family="paragraph" style:parent-style-name="Standard">
      <style:paragraph-properties style:writing-mode="page">
        <style:tab-stops/>
      </style:paragraph-properties>
      <style:text-properties style:font-name="Carlito1" officeooo:rsid="001591ba" officeooo:paragraph-rsid="001591ba"/>
    </style:style>
    <style:style style:name="P4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1591ba"/>
    </style:style>
    <style:style style:name="P5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1fc440"/>
    </style:style>
    <style:style style:name="P6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19f8b5"/>
    </style:style>
    <style:style style:name="P7" style:family="paragraph" style:parent-style-name="Standard">
      <style:paragraph-properties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2fe539"/>
    </style:style>
    <style:style style:name="P8" style:family="paragraph" style:parent-style-name="Standard">
      <style:paragraph-properties style:writing-mode="page">
        <style:tab-stops/>
      </style:paragraph-properties>
      <style:text-properties style:font-name="Carlito1" officeooo:rsid="00249a67" officeooo:paragraph-rsid="00249a67"/>
    </style:style>
    <style:style style:name="P9" style:family="paragraph" style:parent-style-name="Standard">
      <style:paragraph-properties style:writing-mode="page">
        <style:tab-stops/>
      </style:paragraph-properties>
      <style:text-properties style:font-name="Carlito1" officeooo:rsid="0031988a" officeooo:paragraph-rsid="0031988a"/>
    </style:style>
    <style:style style:name="P10" style:family="paragraph" style:parent-style-name="Standard">
      <style:paragraph-properties style:writing-mode="page">
        <style:tab-stops/>
      </style:paragraph-properties>
      <style:text-properties style:font-name="Carlito1" officeooo:rsid="0039d428" officeooo:paragraph-rsid="0039d428"/>
    </style:style>
    <style:style style:name="P11" style:family="paragraph" style:parent-style-name="Standard">
      <style:paragraph-properties style:writing-mode="page">
        <style:tab-stops>
          <style:tab-stop style:position="16.499cm" style:type="right"/>
        </style:tab-stops>
      </style:paragraph-properties>
      <style:text-properties style:font-name="Carlito1" officeooo:rsid="0039d428" officeooo:paragraph-rsid="0039d428"/>
    </style:style>
    <style:style style:name="P12" style:family="paragraph" style:parent-style-name="Standard">
      <style:paragraph-properties style:writing-mode="page">
        <style:tab-stops/>
      </style:paragraph-properties>
      <style:text-properties style:font-name="Carlito1" fo:font-weight="bold" officeooo:rsid="00318098" officeooo:paragraph-rsid="0026641e" style:font-weight-asian="bold" style:font-weight-complex="bold"/>
    </style:style>
    <style:style style:name="P13" style:family="paragraph" style:parent-style-name="Standard" style:master-page-name="First_20_Page">
      <style:paragraph-properties style:page-number="auto" style:writing-mode="page">
        <style:tab-stops>
          <style:tab-stop style:position="7.999cm" style:type="right"/>
          <style:tab-stop style:position="9.999cm"/>
          <style:tab-stop style:position="16.499cm" style:type="right"/>
        </style:tab-stops>
      </style:paragraph-properties>
      <style:text-properties style:font-name="Carlito1" officeooo:rsid="001591ba" officeooo:paragraph-rsid="00281b8d"/>
    </style:style>
    <style:style style:name="P14" style:family="paragraph" style:parent-style-name="Standard">
      <style:paragraph-properties style:writing-mode="page">
        <style:tab-stops/>
      </style:paragraph-properties>
      <style:text-properties style:font-name="Carlito1" officeooo:rsid="0039d428" officeooo:paragraph-rsid="0051838f"/>
    </style:style>
    <style:style style:name="P15" style:family="paragraph" style:parent-style-name="Standard">
      <style:paragraph-properties style:writing-mode="page">
        <style:tab-stops/>
      </style:paragraph-properties>
      <style:text-properties style:font-name="Carlito1" officeooo:rsid="004e09e5" officeooo:paragraph-rsid="0052d00b"/>
    </style:style>
    <style:style style:name="P16" style:family="paragraph" style:parent-style-name="Standard">
      <style:paragraph-properties style:writing-mode="page">
        <style:tab-stops/>
      </style:paragraph-properties>
      <style:text-properties style:font-name="Carlito1" officeooo:rsid="0052d00b" officeooo:paragraph-rsid="0052d00b"/>
    </style:style>
    <style:style style:name="P17" style:family="paragraph" style:parent-style-name="Standard">
      <style:paragraph-properties style:writing-mode="page">
        <style:tab-stops/>
      </style:paragraph-properties>
      <style:text-properties style:font-name="Carlito1" officeooo:rsid="0036013c" officeooo:paragraph-rsid="0036013c"/>
    </style:style>
    <style:style style:name="P18" style:family="paragraph" style:parent-style-name="Standard">
      <style:paragraph-properties style:writing-mode="page">
        <style:tab-stops/>
      </style:paragraph-properties>
      <style:text-properties style:font-name="Carlito1" officeooo:rsid="0054bbe1" officeooo:paragraph-rsid="0054bbe1"/>
    </style:style>
    <style:style style:name="P19" style:family="paragraph">
      <style:paragraph-properties fo:text-align="center"/>
    </style:style>
    <style:style style:name="T1" style:family="text">
      <style:text-properties officeooo:rsid="002bce0a"/>
    </style:style>
    <style:style style:name="T2" style:family="text">
      <style:text-properties officeooo:rsid="0050ccbf"/>
    </style:style>
    <style:style style:name="T3" style:family="text">
      <style:text-properties officeooo:rsid="004e09e5"/>
    </style:style>
    <style:style style:name="T4" style:family="text">
      <style:text-properties officeooo:rsid="0026641e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officeooo:rsid="002b272b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officeooo:rsid="001fe300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officeooo:rsid="002b91b4" style:font-size-asian="9pt" style:font-size-complex="9pt"/>
    </style:style>
    <style:style style:name="T9" style:family="text">
      <style:text-properties officeooo:rsid="002b91b4"/>
    </style:style>
    <style:style style:name="T10" style:family="text">
      <style:text-properties style:text-line-through-style="none" style:text-line-through-type="none" officeooo:rsid="0019f8b5"/>
    </style:style>
    <style:style style:name="T11" style:family="text">
      <style:text-properties style:text-line-through-style="none" style:text-line-through-type="none" officeooo:rsid="0051838f"/>
    </style:style>
    <style:style style:name="T12" style:family="text">
      <style:text-properties officeooo:rsid="0051838f"/>
    </style:style>
    <style:style style:name="T13" style:family="text">
      <style:text-properties officeooo:rsid="0052d00b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name="Form1" draw:style-name="gr1" draw:text-style-name="P19" svg:x1="0.6cm" svg:y1="9.901cm" svg:x2="1.2cm" svg:y2="9.901cm">
        <text:p/>
      </draw:line>
      <draw:line text:anchor-type="page" text:anchor-page-number="1" draw:z-index="1" draw:name="Form2" draw:style-name="gr1" draw:text-style-name="P19" svg:x1="0.6cm" svg:y1="19.8cm" svg:x2="1.2cm" svg:y2="19.8cm">
        <text:p/>
      </draw:line>
      <draw:line text:anchor-type="page" text:anchor-page-number="1" draw:z-index="2" draw:name="Form3" draw:style-name="gr1" draw:text-style-name="P19" svg:x1="0.6cm" svg:y1="14.85cm" svg:x2="1.5cm" svg:y2="14.85cm">
        <text:p/>
      </draw:line>
      <draw:line text:anchor-type="page" text:anchor-page-number="1" draw:z-index="3" draw:name="Form4" draw:style-name="gr1" draw:text-style-name="P19" svg:x1="0.6cm" svg:y1="10.5cm" svg:x2="0.799cm" svg:y2="10.5cm">
        <text:p/>
      </draw:line>
      <text:p text:style-name="P13"><text:span text:style-name="T6">Re: </text:span><text:span text:style-name="T5">U</text:span><text:span text:style-name="T6">we</text:span><text:span text:style-name="T5"> Hametner · </text:span><text:span text:style-name="T8">Im Forst 2</text:span><text:span text:style-name="T5"> · 83301 Traunreut · D</text:span><text:span text:style-name="T7">E</text:span><text:tab/><text:tab/><text:tab/></text:p>
      <text:p text:style-name="P4"><text:tab/><text:tab/><text:span text:style-name="T4">Uwe Hametner<text:tab/></text:span></text:p>
      <text:p text:style-name="P5"><text:span text:style-name="T10">per ℻ an 0861/70696277</text:span><text:tab/><text:tab/><text:span text:style-name="T4">rollparc.com/Kontakt<text:tab/></text:span></text:p>
      <text:p text:style-name="P4"><text:span text:style-name="T12">Denis Holl</text:span><text:tab/><text:tab/><text:span text:style-name="T9">Im Forst 2<text:tab/></text:span></text:p>
      <text:p text:style-name="P4"><text:span text:style-name="T3">℅ Principe Betreuungen</text:span><text:tab/><text:tab/><text:span text:style-name="T4">83301 Traunreut<text:tab/></text:span></text:p>
      <text:p text:style-name="P4">Scheibenstraße 17<text:tab/><text:tab/><text:span text:style-name="T4"><text:tab/></text:span></text:p>
      <text:p text:style-name="P4"><text:span text:style-name="T1">83278 Traunstein</text:span><text:tab/></text:p>
      <text:p text:style-name="P4"><text:tab/></text:p>
      <text:p text:style-name="P6"><text:tab/><text:tab/><text:span text:style-name="T4">Traunreut, den 16. Januar 2020</text:span></text:p>
      <text:p text:style-name="P7"/>
      <text:p text:style-name="P12"><text:span text:style-name="T13">Status: „Expat en Argentina</text:span>“</text:p>
      <text:p text:style-name="P3"/>
      <text:p text:style-name="P3"/>
      <text:p text:style-name="P8">Sehr geehrte<text:span text:style-name="T13">r Herr Holl,</text:span></text:p>
      <text:p text:style-name="P8"/>
      <text:p text:style-name="P15"><text:span text:style-name="T13">da Sie immernoch mir zugeordnet sind, informiere ich Sie – wie am 08.01.2020 umfassend erklärt – über meine Abreise nach Argentinien. Ziel ist ein dauerhafter Aufenthalt. Diesem liegen 2 Jahre Vorbereitungszeit zugrunde → z.B. ist die Ihnen bekannte Vollmacht (Appel) als eine Art Befugnis gedacht, damit ich nicht wegen jedem Kleinkram nach Deutschland kommen muss.</text:span></text:p>
      <text:p text:style-name="P15"/>
      <text:p text:style-name="P16">Es gibt viele Optionen vorgenanntes dauerhaft zu realisieren. Standard sind regelmäßige Tagesausflüge nach Uruguay mit der Fähre, auch beliebt sind Europäische Jobvermittlungs-Agenturen, etc.</text:p>
      <text:p text:style-name="P16"/>
      <text:p text:style-name="P15">‥<text:span text:style-name="T13">ein Beschluss zu meinem Antrag vom 14.11.2019 zur Aufhebung des Betreuungsverfahrens, wurde mir noch nicht zugeteilt, eigentlich ist Herr Appel der richtige Adressat.</text:span></text:p>
      <text:p text:style-name="P9"/>
      <text:p text:style-name="P14">Ein Kopie dieses Schreibens geht <text:span text:style-name="T12">je an:</text:span></text:p>
      <text:p text:style-name="P14"><text:span text:style-name="T12"><text:tab/></text:span>Appel <text:span text:style-name="T12">(walter.appel@kanzlei-appel.de) per </text:span><text:span text:style-name="T10">℻ </text:span><text:span text:style-name="T11">an 08669 85095-6</text:span></text:p>
      <text:p text:style-name="P14"><text:span text:style-name="T12"><text:tab/>Kainhuber</text:span> <text:span text:style-name="T12">(Hans.Kainhuber@traunstein.bayern) per </text:span><text:span text:style-name="T10">℻ </text:span><text:span text:style-name="T11">an 0861 58-633</text:span></text:p>
      <text:p text:style-name="P14"><text:span text:style-name="T12"><text:tab/>Feiertag</text:span> <text:span text:style-name="T12">(Christian.Feiertag@ag-ts.bayern.de) per </text:span><text:span text:style-name="T10">℻ </text:span><text:span text:style-name="T11">an </text:span><text:span text:style-name="T10">0861 56-501</text:span></text:p>
      <text:p text:style-name="P14"/>
      <text:p text:style-name="P14"/>
      <text:p text:style-name="P11">Mit freundlichem Gruß</text:p>
      <text:p text:style-name="P10"/>
      <text:p text:style-name="P10"/>
      <text:p text:style-name="P10"/>
      <text:p text:style-name="P10"/>
      <text:p text:style-name="P11">Uwe Hametner</text:p>
      <text:p text:style-name="P17"/>
      <text:p text:style-name="P17"/>
      <text:p text:style-name="P18">Anlage: Kontakt-Seite (aktuel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adea" svg:font-family="Caladea" style:font-family-generic="roman"/>
    <style:font-face style:name="Carlito" svg:font-family="Carlito" style:font-family-generic="swiss"/>
    <style:font-face style:name="FreeSans1" svg:font-family="FreeSans" style:font-family-generic="swiss"/>
    <style:font-face style:name="Carlito1" svg:font-family="Carlito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adea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adea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adea" fo:font-family="Caladea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adea" fo:font-family="Calade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adea" fo:font-family="Caladea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188c96"/>
    </style:style>
    <style:style style:name="MP2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Carlito1" officeooo:rsid="002bce0a" officeooo:paragraph-rsid="002bce0a"/>
    </style:style>
    <style:style style:name="MT1" style:family="text">
      <style:text-properties officeooo:rsid="002bce0a"/>
    </style:style>
    <style:style style:name="MT2" style:family="text">
      <style:text-properties officeooo:rsid="0050ccbf"/>
    </style:style>
    <style:page-layout style:name="Mpm1">
      <style:page-layout-properties fo:page-width="21.001cm" fo:page-height="29.7cm" style:num-format="1" style:print-orientation="portrait" fo:margin-top="2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1cm" fo:margin-left="0cm" fo:margin-right="0cm" fo:margin-bottom="0.4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Az.: 2 XVII 617/19</text:span><text:tab/><text:tab/></text:p>
        <text:p text:style-name="MP2">Betreuung – <text:span text:style-name="MT2">Aufhebungsantrag</text:span> vom <text:span text:style-name="MT2">14</text:span>.<text:span text:style-name="MT2">11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08:17:00.262639014</meta:creation-date>
    <meta:editing-duration>PT7M44S</meta:editing-duration>
    <meta:editing-cycles>2</meta:editing-cycles>
    <meta:generator>LibreOffice/6.0.7.3$Linux_X86_64 LibreOffice_project/00m0$Build-3</meta:generator>
    <meta:initial-creator>Uwe Hametner</meta:initial-creator>
    <dc:date>2020-01-16T08:17:03.042471092</dc:date>
    <dc:creator>Uwe Hametner</dc:creator>
    <meta:document-statistic meta:table-count="0" meta:image-count="0" meta:object-count="0" meta:page-count="1" meta:paragraph-count="23" meta:word-count="189" meta:character-count="1384" meta:non-whitespace-character-count="1190"/>
  </office:meta>
</office:document-meta>
</file>