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 8" manifest:media-type="application/vnd.sun.star.oleobject"/>
  <manifest:file-entry manifest:full-path="Object 6" manifest:media-type="application/vnd.sun.star.oleobject"/>
  <manifest:file-entry manifest:full-path="Object 18" manifest:media-type="application/vnd.sun.star.oleobject"/>
  <manifest:file-entry manifest:full-path="Object 28" manifest:media-type="application/vnd.sun.star.oleobject"/>
  <manifest:file-entry manifest:full-path="Object 4" manifest:media-type="application/vnd.sun.star.oleobject"/>
  <manifest:file-entry manifest:full-path="ObjectReplacements/Object 9" manifest:media-type=""/>
  <manifest:file-entry manifest:full-path="ObjectReplacements/Object 10" manifest:media-type=""/>
  <manifest:file-entry manifest:full-path="ObjectReplacements/Object 20" manifest:media-type=""/>
  <manifest:file-entry manifest:full-path="ObjectReplacements/Object 30" manifest:media-type=""/>
  <manifest:file-entry manifest:full-path="ObjectReplacements/Object 8" manifest:media-type=""/>
  <manifest:file-entry manifest:full-path="ObjectReplacements/Object 16" manifest:media-type=""/>
  <manifest:file-entry manifest:full-path="ObjectReplacements/Object 26" manifest:media-type=""/>
  <manifest:file-entry manifest:full-path="ObjectReplacements/Object 7" manifest:media-type=""/>
  <manifest:file-entry manifest:full-path="ObjectReplacements/Object 11" manifest:media-type=""/>
  <manifest:file-entry manifest:full-path="ObjectReplacements/Object 21" manifest:media-type=""/>
  <manifest:file-entry manifest:full-path="ObjectReplacements/Object 31" manifest:media-type=""/>
  <manifest:file-entry manifest:full-path="ObjectReplacements/Object 2" manifest:media-type=""/>
  <manifest:file-entry manifest:full-path="ObjectReplacements/Object 1" manifest:media-type=""/>
  <manifest:file-entry manifest:full-path="ObjectReplacements/Object 12" manifest:media-type=""/>
  <manifest:file-entry manifest:full-path="ObjectReplacements/Object 22" manifest:media-type=""/>
  <manifest:file-entry manifest:full-path="ObjectReplacements/Object 32" manifest:media-type=""/>
  <manifest:file-entry manifest:full-path="ObjectReplacements/Object 3" manifest:media-type=""/>
  <manifest:file-entry manifest:full-path="ObjectReplacements/Object 18" manifest:media-type=""/>
  <manifest:file-entry manifest:full-path="ObjectReplacements/Object 28" manifest:media-type=""/>
  <manifest:file-entry manifest:full-path="ObjectReplacements/Object 17" manifest:media-type=""/>
  <manifest:file-entry manifest:full-path="ObjectReplacements/Object 27" manifest:media-type=""/>
  <manifest:file-entry manifest:full-path="ObjectReplacements/Object 29" manifest:media-type=""/>
  <manifest:file-entry manifest:full-path="ObjectReplacements/Object 19" manifest:media-type=""/>
  <manifest:file-entry manifest:full-path="ObjectReplacements/Object 6" manifest:media-type=""/>
  <manifest:file-entry manifest:full-path="ObjectReplacements/Object 25" manifest:media-type=""/>
  <manifest:file-entry manifest:full-path="ObjectReplacements/Object 15" manifest:media-type=""/>
  <manifest:file-entry manifest:full-path="ObjectReplacements/Object 5" manifest:media-type=""/>
  <manifest:file-entry manifest:full-path="ObjectReplacements/Object 24" manifest:media-type=""/>
  <manifest:file-entry manifest:full-path="ObjectReplacements/Object 34" manifest:media-type=""/>
  <manifest:file-entry manifest:full-path="ObjectReplacements/Object 14" manifest:media-type=""/>
  <manifest:file-entry manifest:full-path="ObjectReplacements/Object 4" manifest:media-type=""/>
  <manifest:file-entry manifest:full-path="ObjectReplacements/Object 13" manifest:media-type=""/>
  <manifest:file-entry manifest:full-path="ObjectReplacements/Object 33" manifest:media-type=""/>
  <manifest:file-entry manifest:full-path="ObjectReplacements/Object 23" manifest:media-type=""/>
  <manifest:file-entry manifest:full-path="Object 10" manifest:media-type="application/vnd.sun.star.oleobject"/>
  <manifest:file-entry manifest:full-path="Object 20" manifest:media-type="application/vnd.sun.star.oleobject"/>
  <manifest:file-entry manifest:full-path="Object 30" manifest:media-type="application/vnd.sun.star.oleobject"/>
  <manifest:file-entry manifest:full-path="Object 16" manifest:media-type="application/vnd.sun.star.oleobject"/>
  <manifest:file-entry manifest:full-path="Object 26" manifest:media-type="application/vnd.sun.star.oleobject"/>
  <manifest:file-entry manifest:full-path="Object 34" manifest:media-type="application/vnd.sun.star.oleobject"/>
  <manifest:file-entry manifest:full-path="Object 24" manifest:media-type="application/vnd.sun.star.oleobject"/>
  <manifest:file-entry manifest:full-path="Object 14" manifest:media-type="application/vnd.sun.star.oleobject"/>
  <manifest:file-entry manifest:full-path="Object 22" manifest:media-type="application/vnd.sun.star.oleobject"/>
  <manifest:file-entry manifest:full-path="Object 32" manifest:media-type="application/vnd.sun.star.oleobject"/>
  <manifest:file-entry manifest:full-path="Object 12" manifest:media-type="application/vnd.sun.star.oleobject"/>
  <manifest:file-entry manifest:full-path="settings.xml" manifest:media-type="text/xml"/>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charset="x-symbol"/>
    <style:font-face style:name="Symbol" svg:font-family="Symbol" style:font-family-generic="roman" style:font-charset="x-symbol"/>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6.028cm" table:align="left" style:writing-mode="lr-tb"/>
    </style:style>
    <style:style style:name="Tabelle1.A" style:family="table-column">
      <style:table-column-properties style:column-width="16.028cm"/>
    </style:style>
    <style:style style:name="Tabelle1.1" style:family="table-row">
      <style:table-row-properties fo:keep-together="auto"/>
    </style:style>
    <style:style style:name="Tabelle1.A1" style:family="table-cell">
      <style:table-cell-properties style:vertical-align="top" fo:background-color="#e5e5e5" fo:padding-left="0.125cm" fo:padding-right="0.125cm" fo:padding-top="0cm" fo:padding-bottom="0cm" fo:border="0.75pt solid #000000" style:writing-mode="lr-tb">
        <style:background-image/>
      </style:table-cell-properties>
    </style:style>
    <style:style style:name="Tabelle2" style:family="table">
      <style:table-properties style:width="16.028cm" table:align="left" style:writing-mode="lr-tb"/>
    </style:style>
    <style:style style:name="Tabelle2.A" style:family="table-column">
      <style:table-column-properties style:column-width="16.028cm"/>
    </style:style>
    <style:style style:name="Tabelle2.1" style:family="table-row">
      <style:table-row-properties fo:keep-together="auto"/>
    </style:style>
    <style:style style:name="Tabelle2.A1" style:family="table-cell">
      <style:table-cell-properties style:vertical-align="top" fo:background-color="#e5e5e5" fo:padding-left="0.125cm" fo:padding-right="0.125cm" fo:padding-top="0cm" fo:padding-bottom="0cm" fo:border="0.75pt solid #000000" style:writing-mode="lr-tb">
        <style:background-image/>
      </style:table-cell-properties>
    </style:style>
    <style:style style:name="Tabelle3" style:family="table">
      <style:table-properties style:width="16.028cm" table:align="left" style:writing-mode="lr-tb"/>
    </style:style>
    <style:style style:name="Tabelle3.A" style:family="table-column">
      <style:table-column-properties style:column-width="16.028cm"/>
    </style:style>
    <style:style style:name="Tabelle3.1" style:family="table-row">
      <style:table-row-properties fo:keep-together="auto"/>
    </style:style>
    <style:style style:name="Tabelle3.A1" style:family="table-cell">
      <style:table-cell-properties style:vertical-align="top" fo:background-color="#e5e5e5" fo:padding-left="0.125cm" fo:padding-right="0.125cm" fo:padding-top="0cm" fo:padding-bottom="0cm" fo:border="0.75pt solid #000000" style:writing-mode="lr-tb">
        <style:background-image/>
      </style:table-cell-properties>
    </style:style>
    <style:style style:name="Tabelle4" style:family="table">
      <style:table-properties style:width="16.028cm" table:align="left" style:writing-mode="lr-tb"/>
    </style:style>
    <style:style style:name="Tabelle4.A" style:family="table-column">
      <style:table-column-properties style:column-width="16.028cm"/>
    </style:style>
    <style:style style:name="Tabelle4.1" style:family="table-row">
      <style:table-row-properties fo:keep-together="auto"/>
    </style:style>
    <style:style style:name="Tabelle4.A1" style:family="table-cell">
      <style:table-cell-properties style:vertical-align="top" fo:background-color="#e5e5e5" fo:padding-left="0.125cm" fo:padding-right="0.125cm" fo:padding-top="0cm" fo:padding-bottom="0cm" fo:border="0.75pt solid #000000" style:writing-mode="lr-tb">
        <style:background-image/>
      </style:table-cell-properties>
    </style:style>
    <style:style style:name="Tabelle5" style:family="table">
      <style:table-properties style:width="16.028cm" table:align="left" style:writing-mode="lr-tb"/>
    </style:style>
    <style:style style:name="Tabelle5.A" style:family="table-column">
      <style:table-column-properties style:column-width="16.028cm"/>
    </style:style>
    <style:style style:name="Tabelle5.1" style:family="table-row">
      <style:table-row-properties fo:keep-together="auto"/>
    </style:style>
    <style:style style:name="Tabelle5.A1" style:family="table-cell">
      <style:table-cell-properties style:vertical-align="top" fo:background-color="#e5e5e5" fo:padding-left="0.125cm" fo:padding-right="0.125cm" fo:padding-top="0cm" fo:padding-bottom="0cm" fo:border="0.75pt solid #000000" style:writing-mode="lr-tb">
        <style:background-image/>
      </style:table-cell-properties>
    </style:style>
    <style:style style:name="Tabelle6" style:family="table">
      <style:table-properties style:width="16.03cm" table:align="left" style:writing-mode="lr-tb"/>
    </style:style>
    <style:style style:name="Tabelle6.A" style:family="table-column">
      <style:table-column-properties style:column-width="3.501cm"/>
    </style:style>
    <style:style style:name="Tabelle6.B" style:family="table-column">
      <style:table-column-properties style:column-width="8.001cm"/>
    </style:style>
    <style:style style:name="Tabelle6.C" style:family="table-column">
      <style:table-column-properties style:column-width="4.528cm"/>
    </style:style>
    <style:style style:name="Tabelle6.1" style:family="table-row">
      <style:table-row-properties fo:keep-together="auto"/>
    </style:style>
    <style:style style:name="Tabelle6.A1" style:family="table-cell">
      <style:table-cell-properties style:vertical-align="top" fo:background-color="#bfbfbf" fo:padding-left="0.125cm" fo:padding-right="0.125cm" fo:padding-top="0cm" fo:padding-bottom="0cm" fo:border-left="0.75pt solid #000000" fo:border-right="none" fo:border-top="0.75pt solid #000000" fo:border-bottom="none" style:writing-mode="lr-tb">
        <style:background-image/>
      </style:table-cell-properties>
    </style:style>
    <style:style style:name="Tabelle6.B1" style:family="table-cell">
      <style:table-cell-properties style:vertical-align="top" fo:background-color="#bfbfbf" fo:padding-left="0.125cm" fo:padding-right="0.125cm" fo:padding-top="0cm" fo:padding-bottom="0cm" fo:border-left="none" fo:border-right="none" fo:border-top="0.75pt solid #000000" fo:border-bottom="none" style:writing-mode="lr-tb">
        <style:background-image/>
      </style:table-cell-properties>
    </style:style>
    <style:style style:name="Tabelle6.C1" style:family="table-cell">
      <style:table-cell-properties style:vertical-align="top" fo:background-color="#bfbfbf" fo:padding-left="0.125cm" fo:padding-right="0.125cm" fo:padding-top="0cm" fo:padding-bottom="0cm" fo:border-left="none" fo:border-right="0.75pt solid #000000" fo:border-top="0.75pt solid #000000" fo:border-bottom="none" style:writing-mode="lr-tb">
        <style:background-image/>
      </style:table-cell-properties>
    </style:style>
    <style:style style:name="Tabelle6.A2" style:family="table-cell">
      <style:table-cell-properties style:vertical-align="top" style:border-line-width-top="0.026cm 0.026cm 0.026cm" fo:padding-left="0.125cm" fo:padding-right="0.125cm" fo:padding-top="0cm" fo:padding-bottom="0cm" fo:border-left="0.75pt solid #000000" fo:border-right="none" fo:border-top="2.25pt double #000000" fo:border-bottom="0.75pt solid #000000" style:writing-mode="lr-tb"/>
    </style:style>
    <style:style style:name="Tabelle6.B2" style:family="table-cell">
      <style:table-cell-properties style:vertical-align="top" style:border-line-width-top="0.026cm 0.026cm 0.026cm" fo:padding-left="0.125cm" fo:padding-right="0.125cm" fo:padding-top="0cm" fo:padding-bottom="0cm" fo:border-left="0.75pt dashed #ffffff" fo:border-right="none" fo:border-top="2.25pt double #000000" fo:border-bottom="0.75pt solid #000000" style:writing-mode="lr-tb"/>
    </style:style>
    <style:style style:name="Tabelle6.C2" style:family="table-cell">
      <style:table-cell-properties style:vertical-align="top" style:border-line-width-top="0.026cm 0.026cm 0.026cm" fo:padding-left="0.125cm" fo:padding-right="0.125cm" fo:padding-top="0cm" fo:padding-bottom="0cm" fo:border-left="0.75pt dotted #000000" fo:border-right="0.75pt solid #000000" fo:border-top="2.25pt double #000000" fo:border-bottom="0.75pt solid #000000" style:writing-mode="lr-tb"/>
    </style:style>
    <style:style style:name="Tabelle7" style:family="table">
      <style:table-properties style:width="16.03cm" table:align="left" style:writing-mode="lr-tb"/>
    </style:style>
    <style:style style:name="Tabelle7.A" style:family="table-column">
      <style:table-column-properties style:column-width="3.501cm"/>
    </style:style>
    <style:style style:name="Tabelle7.B" style:family="table-column">
      <style:table-column-properties style:column-width="8.001cm"/>
    </style:style>
    <style:style style:name="Tabelle7.C" style:family="table-column">
      <style:table-column-properties style:column-width="4.528cm"/>
    </style:style>
    <style:style style:name="Tabelle7.1" style:family="table-row">
      <style:table-row-properties fo:keep-together="auto"/>
    </style:style>
    <style:style style:name="Tabelle7.A1" style:family="table-cell">
      <style:table-cell-properties style:vertical-align="top" fo:background-color="#bfbfbf" fo:padding-left="0.125cm" fo:padding-right="0.125cm" fo:padding-top="0cm" fo:padding-bottom="0cm" fo:border-left="0.75pt solid #000000" fo:border-right="none" fo:border-top="0.75pt solid #000000" fo:border-bottom="none" style:writing-mode="lr-tb">
        <style:background-image/>
      </style:table-cell-properties>
    </style:style>
    <style:style style:name="Tabelle7.B1" style:family="table-cell">
      <style:table-cell-properties style:vertical-align="top" fo:background-color="#bfbfbf" fo:padding-left="0.125cm" fo:padding-right="0.125cm" fo:padding-top="0cm" fo:padding-bottom="0cm" fo:border-left="none" fo:border-right="none" fo:border-top="0.75pt solid #000000" fo:border-bottom="none" style:writing-mode="lr-tb">
        <style:background-image/>
      </style:table-cell-properties>
    </style:style>
    <style:style style:name="Tabelle7.C1" style:family="table-cell">
      <style:table-cell-properties style:vertical-align="top" fo:background-color="#bfbfbf" fo:padding-left="0.125cm" fo:padding-right="0.125cm" fo:padding-top="0cm" fo:padding-bottom="0cm" fo:border-left="none" fo:border-right="0.75pt solid #000000" fo:border-top="0.75pt solid #000000" fo:border-bottom="none" style:writing-mode="lr-tb">
        <style:background-image/>
      </style:table-cell-properties>
    </style:style>
    <style:style style:name="Tabelle7.A2" style:family="table-cell">
      <style:table-cell-properties style:vertical-align="top" style:border-line-width-top="0.026cm 0.026cm 0.026cm" fo:padding-left="0.125cm" fo:padding-right="0.125cm" fo:padding-top="0cm" fo:padding-bottom="0cm" fo:border-left="0.75pt solid #000000" fo:border-right="none" fo:border-top="2.25pt double #000000" fo:border-bottom="0.75pt solid #000000" style:writing-mode="lr-tb"/>
    </style:style>
    <style:style style:name="Tabelle7.B2" style:family="table-cell">
      <style:table-cell-properties style:vertical-align="top" style:border-line-width-top="0.026cm 0.026cm 0.026cm" fo:padding-left="0.125cm" fo:padding-right="0.125cm" fo:padding-top="0cm" fo:padding-bottom="0cm" fo:border-left="0.75pt dashed #ffffff" fo:border-right="none" fo:border-top="2.25pt double #000000" fo:border-bottom="none" style:writing-mode="lr-tb"/>
    </style:style>
    <style:style style:name="Tabelle7.C2" style:family="table-cell">
      <style:table-cell-properties style:vertical-align="top" style:border-line-width-top="0.026cm 0.026cm 0.026cm" fo:padding-left="0.125cm" fo:padding-right="0.125cm" fo:padding-top="0cm" fo:padding-bottom="0cm" fo:border-left="0.75pt dotted #000000" fo:border-right="0.75pt solid #000000" fo:border-top="2.25pt double #000000" fo:border-bottom="0.75pt solid #000000" style:writing-mode="lr-tb"/>
    </style:style>
    <style:style style:name="Tabelle7.A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e7.B3" style:family="table-cell">
      <style:table-cell-properties style:vertical-align="top" fo:padding-left="0.125cm" fo:padding-right="0.125cm" fo:padding-top="0cm" fo:padding-bottom="0cm" fo:border-left="0.75pt dashed #ffffff" fo:border-right="none" fo:border-top="0.75pt solid #000000" fo:border-bottom="none" style:writing-mode="lr-tb"/>
    </style:style>
    <style:style style:name="Tabelle7.C3" style:family="table-cell">
      <style:table-cell-properties style:vertical-align="top" fo:padding-left="0.125cm" fo:padding-right="0.125cm" fo:padding-top="0cm" fo:padding-bottom="0cm" fo:border-left="0.75pt dotted #000000" fo:border-right="0.75pt solid #000000" fo:border-top="0.75pt solid #000000" fo:border-bottom="0.75pt solid #000000" style:writing-mode="lr-tb"/>
    </style:style>
    <style:style style:name="Tabelle7.A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e7.B4" style:family="table-cell">
      <style:table-cell-properties style:vertical-align="top" fo:padding-left="0.125cm" fo:padding-right="0.125cm" fo:padding-top="0cm" fo:padding-bottom="0cm" fo:border-left="0.75pt dashed #ffffff" fo:border-right="none" fo:border-top="0.75pt solid #000000" fo:border-bottom="0.75pt solid #000000" style:writing-mode="lr-tb"/>
    </style:style>
    <style:style style:name="Tabelle7.C4" style:family="table-cell">
      <style:table-cell-properties style:vertical-align="top" fo:padding-left="0.125cm" fo:padding-right="0.125cm" fo:padding-top="0cm" fo:padding-bottom="0cm" fo:border-left="0.75pt dotted #000000" fo:border-right="0.75pt solid #000000" fo:border-top="0.75pt solid #000000" fo:border-bottom="0.75pt solid #000000" style:writing-mode="lr-tb"/>
    </style:style>
    <style:style style:name="Tabelle8" style:family="table">
      <style:table-properties style:width="16.249cm" fo:margin-left="-0.123cm" table:align="left" style:writing-mode="lr-tb"/>
    </style:style>
    <style:style style:name="Tabelle8.A" style:family="table-column">
      <style:table-column-properties style:column-width="2.625cm"/>
    </style:style>
    <style:style style:name="Tabelle8.B" style:family="table-column">
      <style:table-column-properties style:column-width="13.624cm"/>
    </style:style>
    <style:style style:name="Tabelle8.1" style:family="table-row">
      <style:table-row-properties style:min-row-height="2.822cm" fo:keep-together="auto"/>
    </style:style>
    <style:style style:name="Tabelle8.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e8.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8.A2" style:family="table-cell">
      <style:table-cell-properties style:vertical-align="top" fo:padding-left="0.123cm" fo:padding-right="0.123cm" fo:padding-top="0cm" fo:padding-bottom="0cm" fo:border="none" style:writing-mode="lr-tb"/>
    </style:style>
    <style:style style:name="Tabelle8.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e8.3" style:family="table-row">
      <style:table-row-properties style:min-row-height="4.233cm" fo:keep-together="auto"/>
    </style:style>
    <style:style style:name="Tabelle8.A3"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e8.B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e9" style:family="table">
      <style:table-properties style:width="16.249cm" fo:margin-left="-0.123cm" table:align="left" style:writing-mode="lr-tb"/>
    </style:style>
    <style:style style:name="Tabelle9.A" style:family="table-column">
      <style:table-column-properties style:column-width="2.625cm"/>
    </style:style>
    <style:style style:name="Tabelle9.B" style:family="table-column">
      <style:table-column-properties style:column-width="13.624cm"/>
    </style:style>
    <style:style style:name="Tabelle9.1" style:family="table-row">
      <style:table-row-properties style:min-row-height="2.822cm" fo:keep-together="auto"/>
    </style:style>
    <style:style style:name="Tabelle9.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e9.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e9.3" style:family="table-row">
      <style:table-row-properties style:min-row-height="4.233cm" fo:keep-together="auto"/>
    </style:style>
    <style:style style:name="Tabelle10" style:family="table">
      <style:table-properties style:width="16.249cm" fo:margin-left="-0.123cm" table:align="left" style:writing-mode="lr-tb"/>
    </style:style>
    <style:style style:name="Tabelle10.A" style:family="table-column">
      <style:table-column-properties style:column-width="2.625cm"/>
    </style:style>
    <style:style style:name="Tabelle10.B" style:family="table-column">
      <style:table-column-properties style:column-width="13.624cm"/>
    </style:style>
    <style:style style:name="Tabelle10.1" style:family="table-row">
      <style:table-row-properties style:min-row-height="2.822cm" fo:keep-together="auto"/>
    </style:style>
    <style:style style:name="Tabelle10.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e10.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e10.3" style:family="table-row">
      <style:table-row-properties style:min-row-height="4.233cm" fo:keep-together="auto"/>
    </style:style>
    <style:style style:name="Tabelle11" style:family="table">
      <style:table-properties style:width="16.249cm" fo:margin-left="-0.123cm" table:align="left" style:writing-mode="lr-tb"/>
    </style:style>
    <style:style style:name="Tabelle11.A" style:family="table-column">
      <style:table-column-properties style:column-width="2.625cm"/>
    </style:style>
    <style:style style:name="Tabelle11.B" style:family="table-column">
      <style:table-column-properties style:column-width="13.624cm"/>
    </style:style>
    <style:style style:name="Tabelle11.1" style:family="table-row">
      <style:table-row-properties style:min-row-height="2.822cm" fo:keep-together="auto"/>
    </style:style>
    <style:style style:name="Tabelle11.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e11.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e11.3" style:family="table-row">
      <style:table-row-properties style:min-row-height="4.233cm" fo:keep-together="auto"/>
    </style:style>
    <style:style style:name="Tabelle12" style:family="table">
      <style:table-properties style:width="16.249cm" fo:margin-left="-0.123cm" table:align="left" style:writing-mode="lr-tb"/>
    </style:style>
    <style:style style:name="Tabelle12.A" style:family="table-column">
      <style:table-column-properties style:column-width="2.625cm"/>
    </style:style>
    <style:style style:name="Tabelle12.B" style:family="table-column">
      <style:table-column-properties style:column-width="13.624cm"/>
    </style:style>
    <style:style style:name="Tabelle12.1" style:family="table-row">
      <style:table-row-properties style:min-row-height="2.822cm" fo:keep-together="auto"/>
    </style:style>
    <style:style style:name="Tabelle12.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e12.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e12.3" style:family="table-row">
      <style:table-row-properties style:min-row-height="4.233cm" fo:keep-together="auto"/>
    </style:style>
    <style:style style:name="Tabelle13" style:family="table">
      <style:table-properties style:width="16.249cm" fo:margin-left="-0.123cm" table:align="left" style:writing-mode="lr-tb"/>
    </style:style>
    <style:style style:name="Tabelle13.A" style:family="table-column">
      <style:table-column-properties style:column-width="2.625cm"/>
    </style:style>
    <style:style style:name="Tabelle13.B" style:family="table-column">
      <style:table-column-properties style:column-width="13.624cm"/>
    </style:style>
    <style:style style:name="Tabelle13.1" style:family="table-row">
      <style:table-row-properties style:min-row-height="2.822cm" fo:keep-together="auto"/>
    </style:style>
    <style:style style:name="Tabelle13.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e13.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e13.3" style:family="table-row">
      <style:table-row-properties style:min-row-height="4.233cm" fo:keep-together="auto"/>
    </style:style>
    <style:style style:name="Tabelle14" style:family="table">
      <style:table-properties style:width="16.245cm" table:align="left" style:writing-mode="lr-tb"/>
    </style:style>
    <style:style style:name="Tabelle14.A" style:family="table-column">
      <style:table-column-properties style:column-width="5.415cm"/>
    </style:style>
    <style:style style:name="Tabelle14.1" style:family="table-row">
      <style:table-row-properties fo:keep-together="auto"/>
    </style:style>
    <style:style style:name="Tabelle14.A1" style:family="table-cell">
      <style:table-cell-properties style:vertical-align="top" fo:padding-left="0.123cm" fo:padding-right="0.123cm" fo:padding-top="0cm" fo:padding-bottom="0cm" fo:border-left="none" fo:border-right="none" fo:border-top="none" fo:border-bottom="0.75pt dotted #000000" style:writing-mode="lr-tb"/>
    </style:style>
    <style:style style:name="Tabelle14.B1" style:family="table-cell">
      <style:table-cell-properties style:vertical-align="top" fo:padding-left="0.123cm" fo:padding-right="0.123cm" fo:padding-top="0cm" fo:padding-bottom="0cm" fo:border="none" style:writing-mode="lr-tb"/>
    </style:style>
    <style:style style:name="P1" style:family="paragraph" style:parent-style-name="Heading_20_2">
      <style:paragraph-properties fo:break-before="page"/>
    </style:style>
    <style:style style:name="P2" style:family="paragraph" style:parent-style-name="Kapitel">
      <style:paragraph-properties fo:text-align="end" style:justify-single-word="false" fo:break-before="page"/>
    </style:style>
    <style:style style:name="P3" style:family="paragraph" style:parent-style-name="Footer">
      <style:paragraph-properties fo:margin-left="0cm" fo:margin-right="0.635cm" fo:text-indent="0cm" style:auto-text-indent="false"/>
    </style:style>
    <style:style style:name="P4" style:family="paragraph" style:parent-style-name="Heading_20_1">
      <style:paragraph-properties fo:text-align="end" style:justify-single-word="false"/>
    </style:style>
    <style:style style:name="P5" style:family="paragraph" style:parent-style-name="Heading_20_1">
      <style:paragraph-properties fo:break-before="page"/>
    </style:style>
    <style:style style:name="P6" style:family="paragraph" style:parent-style-name="Standard">
      <style:text-properties style:font-name="Arial" style:font-name-asian="Arial" style:font-name-complex="Arial"/>
    </style:style>
    <style:style style:name="P7" style:family="paragraph" style:parent-style-name="Standard">
      <style:paragraph-properties fo:text-align="center" style:justify-single-word="false"/>
      <style:text-properties style:font-name="Arial" style:font-name-asian="Arial" style:font-name-complex="Arial"/>
    </style:style>
    <style:style style:name="P8" style:family="paragraph" style:parent-style-name="Standard">
      <style:paragraph-properties>
        <style:tab-stops>
          <style:tab-stop style:position="3.251cm"/>
        </style:tab-stops>
      </style:paragraph-properties>
      <style:text-properties style:font-name="Arial" style:font-name-asian="Arial" style:font-name-complex="Arial"/>
    </style:style>
    <style:style style:name="P9"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text-align="end" style:justify-single-word="false"/>
      <style:text-properties style:font-name="Arial" fo:font-size="10pt" style:font-name-asian="Arial" style:font-size-asian="10pt" style:font-name-complex="Arial" style:font-size-complex="10pt"/>
    </style:style>
    <style:style style:name="P11" style:family="paragraph" style:parent-style-name="Standard">
      <style:paragraph-properties>
        <style:tab-stops>
          <style:tab-stop style:position="0.499cm" style:type="center"/>
          <style:tab-stop style:position="1.251cm" style:type="center"/>
          <style:tab-stop style:position="2cm" style:type="center"/>
          <style:tab-stop style:position="2.75cm" style:type="center"/>
          <style:tab-stop style:position="3.5cm" style:type="center"/>
        </style:tab-stops>
      </style:paragraph-properties>
      <style:text-properties style:font-name="Arial" fo:font-size="10pt" style:font-name-asian="Arial" style:font-size-asian="10pt" style:font-name-complex="Arial" style:font-size-complex="10pt"/>
    </style:style>
    <style:style style:name="P12" style:family="paragraph" style:parent-style-name="Standard">
      <style:paragraph-properties fo:text-align="center" style:justify-single-word="false"/>
    </style:style>
    <style:style style:name="P13" style:family="paragraph" style:parent-style-name="Standard">
      <style:text-properties fo:color="#000080" style:font-name="Arial" fo:font-size="14pt" style:font-name-asian="Arial" style:font-size-asian="14pt" style:font-name-complex="Arial" style:font-size-complex="14pt"/>
    </style:style>
    <style:style style:name="P14" style:family="paragraph" style:parent-style-name="Standard">
      <style:paragraph-properties fo:text-align="center" style:justify-single-word="false"/>
      <style:text-properties fo:color="#000080" style:font-name="Arial" fo:font-size="14pt" style:font-name-asian="Arial" style:font-size-asian="14pt" style:font-name-complex="Arial" style:font-size-complex="14pt"/>
    </style:style>
    <style:style style:name="P15" style:family="paragraph" style:parent-style-name="Standard">
      <style:paragraph-properties>
        <style:tab-stops>
          <style:tab-stop style:position="3.251cm"/>
        </style:tab-stops>
      </style:paragraph-properties>
      <style:text-properties fo:color="#ffffff" style:font-name="Arial" style:font-name-asian="Arial" style:font-name-complex="Arial"/>
    </style:style>
    <style:style style:name="P16" style:family="paragraph" style:parent-style-name="Standard">
      <style:text-properties fo:color="#ff0000" style:font-name="Arial" style:font-name-asian="Arial" style:font-name-complex="Arial"/>
    </style:style>
    <style:style style:name="P17" style:family="paragraph" style:parent-style-name="Standard">
      <style:paragraph-properties>
        <style:tab-stops>
          <style:tab-stop style:position="16.002cm" style:type="right"/>
        </style:tab-stops>
      </style:paragraph-properties>
      <style:text-properties fo:font-style="italic" style:font-style-asian="italic" style:font-style-complex="italic"/>
    </style:style>
    <style:style style:name="P18" style:family="paragraph" style:parent-style-name="Standard">
      <style:paragraph-properties fo:text-align="justify" style:justify-single-word="false"/>
    </style:style>
    <style:style style:name="P19" style:family="paragraph" style:parent-style-name="Standard">
      <style:paragraph-properties>
        <style:tab-stops>
          <style:tab-stop style:position="16.002cm" style:type="right"/>
        </style:tab-stops>
      </style:paragraph-properties>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text-properties fo:color="#0000ff" fo:font-style="italic" fo:font-weight="bold"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fo:color="#0000ff" fo:font-style="italic" fo:font-weight="bold" style:font-style-asian="italic" style:font-weight-asian="bold" style:font-style-complex="italic" style:font-weight-complex="bold"/>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style:snap-to-layout-grid="false"/>
    </style:style>
    <style:style style:name="P28" style:family="paragraph" style:parent-style-name="Standard">
      <style:text-properties fo:language="none" fo:country="none"/>
    </style:style>
    <style:style style:name="P29" style:family="paragraph" style:parent-style-name="Standard">
      <style:text-properties fo:font-size="9pt" style:font-size-asian="9pt" style:font-size-complex="9pt"/>
    </style:style>
    <style:style style:name="P30"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31" style:family="paragraph" style:parent-style-name="Standard">
      <style:paragraph-properties fo:text-align="center" style:justify-single-word="false"/>
      <style:text-properties fo:font-size="14pt" style:font-size-asian="14pt" style:font-size-complex="14pt"/>
    </style:style>
    <style:style style:name="P32" style:family="paragraph" style:parent-style-name="Standard">
      <style:paragraph-properties fo:margin-top="0cm" fo:margin-bottom="0.106cm" loext:contextual-spacing="false" fo:text-align="center"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margin-left="2cm" fo:margin-right="2cm" fo:text-indent="0cm" style:auto-text-indent="false"/>
      <style:text-properties fo:font-style="italic" style:font-style-asian="italic" style:font-style-complex="italic"/>
    </style:style>
    <style:style style:name="P34" style:family="paragraph" style:parent-style-name="Standard">
      <style:paragraph-properties fo:break-before="page"/>
    </style:style>
    <style:style style:name="P35" style:family="paragraph" style:parent-style-name="Standard">
      <style:paragraph-properties fo:text-align="justify" style:justify-single-word="false" fo:break-before="page"/>
    </style:style>
    <style:style style:name="P36"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margin-left="0.501cm" fo:margin-right="0cm" fo:text-indent="-0.501cm" style:auto-text-indent="false">
        <style:tab-stops>
          <style:tab-stop style:position="16.002cm" style:type="right"/>
        </style:tab-stops>
      </style:paragraph-properties>
    </style:style>
    <style:style style:name="P39" style:family="paragraph" style:parent-style-name="Standard">
      <style:paragraph-properties fo:margin-left="0.751cm" fo:margin-right="0cm" fo:text-indent="-0.751cm" style:auto-text-indent="false"/>
    </style:style>
    <style:style style:name="P40" style:family="paragraph" style:parent-style-name="Standard">
      <style:paragraph-properties fo:margin-left="0.751cm" fo:margin-right="0cm" fo:text-indent="-0.751cm" style:auto-text-indent="false">
        <style:tab-stops>
          <style:tab-stop style:position="16.002cm" style:type="right"/>
        </style:tab-stops>
      </style:paragraph-properties>
    </style:style>
    <style:style style:name="P41" style:family="paragraph" style:parent-style-name="Standard">
      <style:paragraph-properties fo:keep-with-next="always"/>
    </style:style>
    <style:style style:name="P42" style:family="paragraph" style:parent-style-name="Standard">
      <style:paragraph-properties fo:keep-with-next="always"/>
      <style:text-properties fo:language="none" fo:country="none"/>
    </style:style>
    <style:style style:name="P43" style:family="paragraph" style:parent-style-name="Standard">
      <style:paragraph-properties fo:margin-left="1.249cm" fo:margin-right="0cm" fo:text-indent="0cm" style:auto-text-indent="false"/>
      <style:text-properties style:text-underline-style="solid" style:text-underline-width="auto" style:text-underline-color="font-color"/>
    </style:style>
    <style:style style:name="P44" style:family="paragraph" style:parent-style-name="Standard" style:list-style-name="L1">
      <style:paragraph-properties fo:margin-left="1.249cm" fo:margin-right="0cm" fo:text-indent="0cm" style:auto-text-indent="false"/>
    </style:style>
    <style:style style:name="P45" style:family="paragraph" style:parent-style-name="Standard" style:list-style-name="L1">
      <style:paragraph-properties fo:margin-left="1.748cm" fo:margin-right="0cm" fo:text-indent="-0.499cm" style:auto-text-indent="false"/>
    </style:style>
    <style:style style:name="P46" style:family="paragraph" style:parent-style-name="Standard">
      <style:paragraph-properties fo:margin-top="0.071cm" fo:margin-bottom="0.071cm" loext:contextual-spacing="false"/>
    </style:style>
    <style:style style:name="P47" style:family="paragraph" style:parent-style-name="Standard">
      <style:paragraph-properties fo:margin-top="0.071cm" fo:margin-bottom="0.071cm" loext:contextual-spacing="false"/>
      <style:text-properties style:font-name="Arial" fo:font-size="8pt" fo:font-weight="bold" style:font-name-asian="Arial" style:font-size-asian="8pt" style:font-weight-asian="bold" style:font-name-complex="Arial" style:font-size-complex="8pt" style:font-weight-complex="bold"/>
    </style:style>
    <style:style style:name="P48" style:family="paragraph" style:parent-style-name="Standard">
      <style:paragraph-properties fo:margin-top="0.071cm" fo:margin-bottom="0.071cm" loext:contextual-spacing="false"/>
      <style:text-properties style:font-name="Arial" fo:font-size="8pt" style:font-name-asian="Arial" style:font-size-asian="8pt" style:font-name-complex="Arial" style:font-size-complex="8pt"/>
    </style:style>
    <style:style style:name="P49" style:family="paragraph" style:parent-style-name="Standard" style:list-style-name="L2">
      <style:paragraph-properties fo:margin-left="0.25cm" fo:margin-right="0cm" fo:text-indent="-0.25cm" style:auto-text-indent="false"/>
      <style:text-properties style:font-name="Arial" fo:font-size="8pt" style:font-name-asian="Arial" style:font-size-asian="8pt" style:font-name-complex="Arial" style:font-size-complex="8pt"/>
    </style:style>
    <style:style style:name="P50" style:family="paragraph" style:parent-style-name="Standard" style:list-style-name="L2">
      <style:paragraph-properties fo:margin-left="0.25cm" fo:margin-right="0cm" fo:margin-top="0.071cm" fo:margin-bottom="0.071cm" loext:contextual-spacing="false" fo:text-indent="-0.25cm" style:auto-text-indent="false"/>
      <style:text-properties style:font-name="Arial" fo:font-size="8pt" style:font-name-asian="Arial" style:font-size-asian="8pt" style:font-name-complex="Arial" style:font-size-complex="8pt"/>
    </style:style>
    <style:style style:name="P51" style:family="paragraph" style:parent-style-name="Standard" style:list-style-name="L3">
      <style:paragraph-properties fo:margin-left="0.25cm" fo:margin-right="0cm" fo:margin-top="0.071cm" fo:margin-bottom="0.071cm" loext:contextual-spacing="false" fo:text-indent="-0.25cm" style:auto-text-indent="false"/>
      <style:text-properties style:font-name="Arial" fo:font-size="8pt" style:font-name-asian="Arial" style:font-size-asian="8pt" style:font-name-complex="Arial" style:font-size-complex="8pt"/>
    </style:style>
    <style:style style:name="P52" style:family="paragraph" style:parent-style-name="Standard" style:list-style-name="L4">
      <style:paragraph-properties fo:margin-left="0cm" fo:margin-right="0cm" fo:text-align="justify" style:justify-single-word="false" fo:text-indent="0cm" style:auto-text-indent="false"/>
    </style:style>
    <style:style style:name="P53" style:family="paragraph" style:parent-style-name="Standard" style:list-style-name="L5">
      <style:paragraph-properties fo:margin-left="0cm" fo:margin-right="0cm" fo:text-align="justify" style:justify-single-word="false" fo:text-indent="0cm" style:auto-text-indent="false"/>
    </style:style>
    <style:style style:name="P54" style:family="paragraph" style:parent-style-name="Standard" style:list-style-name="L25">
      <style:paragraph-properties fo:margin-left="0cm" fo:margin-right="0cm" fo:text-align="justify" style:justify-single-word="false" fo:text-indent="0cm" style:auto-text-indent="false"/>
    </style:style>
    <style:style style:name="P55" style:family="paragraph" style:parent-style-name="Standard" style:list-style-name="L26">
      <style:paragraph-properties fo:margin-left="0cm" fo:margin-right="0cm" fo:text-align="justify" style:justify-single-word="false" fo:text-indent="0cm" style:auto-text-indent="false"/>
    </style:style>
    <style:style style:name="P56" style:family="paragraph" style:parent-style-name="Standard" style:list-style-name="L27">
      <style:paragraph-properties fo:margin-left="0cm" fo:margin-right="0cm" fo:text-align="justify" style:justify-single-word="false" fo:text-indent="0cm" style:auto-text-indent="false"/>
    </style:style>
    <style:style style:name="P57" style:family="paragraph" style:parent-style-name="Standard" style:list-style-name="L28">
      <style:paragraph-properties fo:margin-left="0cm" fo:margin-right="0cm" fo:text-align="justify" style:justify-single-word="false" fo:text-indent="0cm" style:auto-text-indent="false"/>
    </style:style>
    <style:style style:name="P58" style:family="paragraph" style:parent-style-name="Standard" style:list-style-name="L6">
      <style:paragraph-properties fo:margin-left="0cm" fo:margin-right="0cm" fo:text-indent="0cm" style:auto-text-indent="false"/>
    </style:style>
    <style:style style:name="P59" style:family="paragraph" style:parent-style-name="Standard" style:list-style-name="L7">
      <style:paragraph-properties fo:margin-left="0cm" fo:margin-right="0cm" fo:text-indent="0cm" style:auto-text-indent="false"/>
    </style:style>
    <style:style style:name="P60" style:family="paragraph" style:parent-style-name="Standard" style:list-style-name="L8">
      <style:paragraph-properties fo:margin-left="0cm" fo:margin-right="0cm" fo:text-indent="0cm" style:auto-text-indent="false"/>
    </style:style>
    <style:style style:name="P61" style:family="paragraph" style:parent-style-name="Standard" style:list-style-name="L9">
      <style:paragraph-properties fo:margin-left="0cm" fo:margin-right="0cm" fo:text-indent="0cm" style:auto-text-indent="false"/>
    </style:style>
    <style:style style:name="P62" style:family="paragraph" style:parent-style-name="Standard" style:list-style-name="L10">
      <style:paragraph-properties fo:margin-left="0cm" fo:margin-right="0cm" fo:text-indent="0cm" style:auto-text-indent="false"/>
    </style:style>
    <style:style style:name="P63" style:family="paragraph" style:parent-style-name="Standard" style:list-style-name="L11">
      <style:paragraph-properties fo:margin-left="0cm" fo:margin-right="0cm" fo:text-indent="0cm" style:auto-text-indent="false"/>
    </style:style>
    <style:style style:name="P64" style:family="paragraph" style:parent-style-name="Standard" style:list-style-name="L12">
      <style:paragraph-properties fo:margin-left="0cm" fo:margin-right="0cm" fo:text-indent="0cm" style:auto-text-indent="false"/>
    </style:style>
    <style:style style:name="P65" style:family="paragraph" style:parent-style-name="Standard" style:list-style-name="L13">
      <style:paragraph-properties fo:margin-left="0cm" fo:margin-right="0cm" fo:text-indent="0cm" style:auto-text-indent="false"/>
    </style:style>
    <style:style style:name="P66" style:family="paragraph" style:parent-style-name="Standard" style:list-style-name="L14">
      <style:paragraph-properties fo:margin-left="0cm" fo:margin-right="0cm" fo:text-indent="0cm" style:auto-text-indent="false"/>
    </style:style>
    <style:style style:name="P67" style:family="paragraph" style:parent-style-name="Standard" style:list-style-name="L15">
      <style:paragraph-properties fo:margin-left="0cm" fo:margin-right="0cm" fo:text-indent="0cm" style:auto-text-indent="false"/>
    </style:style>
    <style:style style:name="P68" style:family="paragraph" style:parent-style-name="Standard" style:list-style-name="L16">
      <style:paragraph-properties fo:margin-left="0cm" fo:margin-right="0cm" fo:text-indent="0cm" style:auto-text-indent="false"/>
    </style:style>
    <style:style style:name="P69" style:family="paragraph" style:parent-style-name="Standard" style:list-style-name="L17">
      <style:paragraph-properties fo:margin-left="0cm" fo:margin-right="0cm" fo:text-indent="0cm" style:auto-text-indent="false"/>
    </style:style>
    <style:style style:name="P70" style:family="paragraph" style:parent-style-name="Standard" style:list-style-name="L18">
      <style:paragraph-properties fo:margin-left="0cm" fo:margin-right="0cm" fo:text-indent="0cm" style:auto-text-indent="false"/>
    </style:style>
    <style:style style:name="P71" style:family="paragraph" style:parent-style-name="Standard" style:list-style-name="L19">
      <style:paragraph-properties fo:margin-left="0cm" fo:margin-right="0cm" fo:text-indent="0cm" style:auto-text-indent="false"/>
    </style:style>
    <style:style style:name="P72" style:family="paragraph" style:parent-style-name="Standard" style:list-style-name="L20">
      <style:paragraph-properties fo:margin-left="0cm" fo:margin-right="0cm" fo:text-indent="0cm" style:auto-text-indent="false"/>
    </style:style>
    <style:style style:name="P73" style:family="paragraph" style:parent-style-name="Standard" style:list-style-name="L21">
      <style:paragraph-properties fo:margin-left="0cm" fo:margin-right="0cm" fo:text-indent="0cm" style:auto-text-indent="false"/>
    </style:style>
    <style:style style:name="P74" style:family="paragraph" style:parent-style-name="Standard" style:list-style-name="L22">
      <style:paragraph-properties fo:margin-left="0cm" fo:margin-right="0cm" fo:text-indent="0cm" style:auto-text-indent="false"/>
    </style:style>
    <style:style style:name="P75" style:family="paragraph" style:parent-style-name="Standard" style:list-style-name="L23">
      <style:paragraph-properties fo:margin-left="0cm" fo:margin-right="0cm" fo:text-indent="0cm" style:auto-text-indent="false"/>
    </style:style>
    <style:style style:name="P76" style:family="paragraph" style:parent-style-name="Standard" style:list-style-name="L24">
      <style:paragraph-properties fo:margin-left="0cm" fo:margin-right="0cm" fo:text-indent="0cm" style:auto-text-indent="false"/>
    </style:style>
    <style:style style:name="P77" style:family="paragraph" style:parent-style-name="Standard" style:list-style-name="L10">
      <style:paragraph-properties fo:margin-left="0.635cm" fo:margin-right="0cm" fo:text-indent="-0.635cm" style:auto-text-indent="false"/>
    </style:style>
    <style:style style:name="P78" style:family="paragraph" style:parent-style-name="Standard" style:list-style-name="L11">
      <style:paragraph-properties fo:margin-left="0.635cm" fo:margin-right="0cm" fo:text-indent="-0.635cm" style:auto-text-indent="false"/>
    </style:style>
    <style:style style:name="P79" style:family="paragraph" style:parent-style-name="Standard" style:list-style-name="L12">
      <style:paragraph-properties fo:margin-left="0.635cm" fo:margin-right="0cm" fo:text-indent="-0.635cm" style:auto-text-indent="false"/>
    </style:style>
    <style:style style:name="P80" style:family="paragraph" style:parent-style-name="Standard" style:list-style-name="L13">
      <style:paragraph-properties fo:margin-left="0.635cm" fo:margin-right="0cm" fo:text-indent="-0.635cm" style:auto-text-indent="false"/>
    </style:style>
    <style:style style:name="P81" style:family="paragraph" style:parent-style-name="Standard" style:list-style-name="L14">
      <style:paragraph-properties fo:margin-left="0.635cm" fo:margin-right="0cm" fo:text-indent="-0.635cm" style:auto-text-indent="false"/>
    </style:style>
    <style:style style:name="P82" style:family="paragraph" style:parent-style-name="Standard" style:list-style-name="L15">
      <style:paragraph-properties fo:margin-left="0.635cm" fo:margin-right="0cm" fo:text-indent="-0.635cm" style:auto-text-indent="false"/>
    </style:style>
    <style:style style:name="P83" style:family="paragraph" style:parent-style-name="Standard" style:list-style-name="L16">
      <style:paragraph-properties fo:margin-left="0.635cm" fo:margin-right="0cm" fo:text-indent="-0.635cm" style:auto-text-indent="false"/>
    </style:style>
    <style:style style:name="P84" style:family="paragraph" style:parent-style-name="Standard" style:list-style-name="L17">
      <style:paragraph-properties fo:margin-left="0.635cm" fo:margin-right="0cm" fo:text-indent="-0.635cm" style:auto-text-indent="false"/>
    </style:style>
    <style:style style:name="P85" style:family="paragraph" style:parent-style-name="Standard" style:list-style-name="L18">
      <style:paragraph-properties fo:margin-left="0.635cm" fo:margin-right="0cm" fo:text-indent="-0.635cm" style:auto-text-indent="false"/>
    </style:style>
    <style:style style:name="P86" style:family="paragraph" style:parent-style-name="Standard" style:list-style-name="L25">
      <style:paragraph-properties fo:margin-left="0.635cm" fo:margin-right="0cm" fo:text-align="justify" style:justify-single-word="false" fo:text-indent="-0.635cm" style:auto-text-indent="false"/>
    </style:style>
    <style:style style:name="P87" style:family="paragraph" style:parent-style-name="Standard" style:list-style-name="L26">
      <style:paragraph-properties fo:margin-left="0.635cm" fo:margin-right="0cm" fo:text-align="justify" style:justify-single-word="false" fo:text-indent="-0.635cm" style:auto-text-indent="false"/>
    </style:style>
    <style:style style:name="P88" style:family="paragraph" style:parent-style-name="Standard" style:list-style-name="L27">
      <style:paragraph-properties fo:margin-left="0.635cm" fo:margin-right="0cm" fo:text-align="justify" style:justify-single-word="false" fo:text-indent="-0.635cm" style:auto-text-indent="false"/>
    </style:style>
    <style:style style:name="P89" style:family="paragraph" style:parent-style-name="Standard" style:list-style-name="L28">
      <style:paragraph-properties fo:margin-left="0.635cm" fo:margin-right="0cm" fo:text-align="justify" style:justify-single-word="false" fo:text-indent="-0.635cm" style:auto-text-indent="false"/>
    </style:style>
    <style:style style:name="P90" style:family="paragraph" style:parent-style-name="Standard">
      <style:paragraph-properties fo:padding="0.035cm" fo:border="0.74pt solid #000000"/>
    </style:style>
    <style:style style:name="P91" style:family="paragraph" style:parent-style-name="Standard" style:list-style-name="L19">
      <style:paragraph-properties fo:margin-left="0.499cm" fo:margin-right="0cm" fo:text-indent="-0.499cm" style:auto-text-indent="false"/>
    </style:style>
    <style:style style:name="P92" style:family="paragraph" style:parent-style-name="Standard" style:list-style-name="L20">
      <style:paragraph-properties fo:margin-left="0.499cm" fo:margin-right="0cm" fo:text-indent="-0.499cm" style:auto-text-indent="false"/>
    </style:style>
    <style:style style:name="P93" style:family="paragraph" style:parent-style-name="Standard" style:list-style-name="L21">
      <style:paragraph-properties fo:margin-left="0.499cm" fo:margin-right="0cm" fo:text-indent="-0.499cm" style:auto-text-indent="false"/>
    </style:style>
    <style:style style:name="P94" style:family="paragraph" style:parent-style-name="Standard" style:list-style-name="L22">
      <style:paragraph-properties fo:margin-left="0.499cm" fo:margin-right="0cm" fo:text-indent="-0.499cm" style:auto-text-indent="false"/>
    </style:style>
    <style:style style:name="P95" style:family="paragraph" style:parent-style-name="Standard" style:list-style-name="L23">
      <style:paragraph-properties fo:margin-left="0.499cm" fo:margin-right="0cm" fo:text-indent="-0.499cm" style:auto-text-indent="false"/>
    </style:style>
    <style:style style:name="P96" style:family="paragraph" style:parent-style-name="Standard" style:list-style-name="L24">
      <style:paragraph-properties fo:margin-left="0.499cm" fo:margin-right="0cm" fo:text-indent="-0.499cm" style:auto-text-indent="false"/>
    </style:style>
    <style:style style:name="P97" style:family="paragraph" style:parent-style-name="Standard">
      <style:paragraph-properties fo:margin-left="5.001cm" fo:margin-right="0cm" fo:text-indent="-5.001cm" style:auto-text-indent="false"/>
    </style:style>
    <style:style style:name="P98" style:family="paragraph" style:parent-style-name="Standard">
      <style:paragraph-properties fo:margin-left="5.001cm" fo:margin-right="0cm" fo:text-indent="-5.001cm" style:auto-text-indent="false" fo:break-before="page"/>
    </style:style>
    <style:style style:name="P99" style:family="paragraph" style:parent-style-name="Standard">
      <style:paragraph-properties fo:margin-top="0.212cm" fo:margin-bottom="0cm" loext:contextual-spacing="false"/>
    </style:style>
    <style:style style:name="P100" style:family="paragraph" style:parent-style-name="Standard">
      <style:paragraph-properties fo:margin-top="0.212cm" fo:margin-bottom="0cm" loext:contextual-spacing="false"/>
      <style:text-properties fo:font-size="9pt" style:font-size-asian="9pt" style:font-size-complex="9pt"/>
    </style:style>
    <style:style style:name="P101" style:family="paragraph" style:parent-style-name="Standard" style:master-page-name="Standard">
      <style:paragraph-properties style:page-number="auto"/>
      <style:text-properties style:font-name="Arial" style:font-name-asian="Arial" style:font-name-complex="Arial"/>
    </style:style>
    <style:style style:name="P102" style:family="paragraph" style:parent-style-name="Standard" style:master-page-name="Konvertiert_20_1">
      <style:paragraph-properties fo:text-align="center" style:justify-single-word="false" style:page-number="auto"/>
      <style:text-properties fo:color="#ff0000" style:font-name="Arial" style:font-name-asian="Arial" style:font-name-complex="Arial"/>
    </style:style>
    <style:style style:name="P103" style:family="paragraph" style:parent-style-name="Standard" style:master-page-name="Konvertiert_20_2">
      <style:paragraph-properties style:page-number="2"/>
    </style:style>
    <style:style style:name="P104" style:family="paragraph" style:parent-style-name="Standard" style:master-page-name="Konvertiert_20_3">
      <style:paragraph-properties style:page-number="6"/>
    </style:style>
    <style:style style:name="P105" style:family="paragraph" style:parent-style-name="Caption">
      <style:text-properties fo:font-weight="normal" style:font-weight-asian="normal" style:font-weight-complex="normal"/>
    </style:style>
    <style:style style:name="T1" style:family="text">
      <style:text-properties style:font-name="Arial" style:font-name-asian="Arial" style:font-name-complex="Arial"/>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8pt" style:font-name-asian="Arial" style:font-size-asian="8pt" style:font-name-complex="Arial" style:font-size-complex="8pt"/>
    </style:style>
    <style:style style:name="T4" style:family="text">
      <style:text-properties style:font-name="Arial" fo:font-size="8pt" fo:font-weight="bold" style:font-name-asian="Arial" style:font-size-asian="8pt" style:font-weight-asian="bold" style:font-name-complex="Arial" style:font-size-complex="8pt" style:font-weight-complex="bold"/>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normal" style:font-weight-asian="normal" style:font-weight-complex="normal"/>
    </style:style>
    <style:style style:name="T10" style:family="text">
      <style:text-properties fo:color="#0000ff" fo:font-style="italic" fo:font-weight="bold" style:font-style-asian="italic" style:font-weight-asian="bold"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9pt" style:font-size-asian="9pt" style:font-size-complex="9pt"/>
    </style:style>
    <style:style style:name="T16" style:family="text">
      <style:text-properties fo:font-size="9pt" fo:font-style="italic" style:font-size-asian="9pt" style:font-style-asian="italic" style:font-size-complex="9pt" style:font-style-complex="italic"/>
    </style:style>
    <style:style style:name="T17" style:family="text"/>
    <style:style style:name="fr1" style:family="graphic" style:parent-style-name="Frame">
      <style:graphic-properties fo:margin-left="0cm" fo:margin-right="0.25cm" style:wrap="dynamic" style:number-wrapped-paragraphs="1" style:vertical-pos="middle" style:vertical-rel="page" style:horizontal-pos="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wrap="dynamic" style:number-wrapped-paragraphs="1"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25cm" style:wrap="dynamic" style:number-wrapped-paragraphs="1" style:vertical-pos="middle" style:vertical-rel="page"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draw:visible-area-top="0cm" draw:visible-area-width="17.533cm" draw:visible-area-height="2.432cm"/>
    </style:style>
    <style:style style:name="fr7" style:family="graphic" style:parent-style-name="OLE">
      <style:graphic-properties style:vertical-pos="top" style:vertical-rel="baseline" draw:ole-draw-aspect="1" draw:visible-area-top="0cm" draw:visible-area-width="15.988cm" draw:visible-area-height="8.539cm"/>
    </style:style>
    <style:style style:name="fr8" style:family="graphic" style:parent-style-name="OLE">
      <style:graphic-properties style:vertical-pos="top" style:vertical-rel="baseline" draw:ole-draw-aspect="1" draw:visible-area-top="0cm" draw:visible-area-width="13cm" draw:visible-area-height="6.001cm"/>
    </style:style>
    <style:style style:name="fr9" style:family="graphic" style:parent-style-name="OLE">
      <style:graphic-properties style:vertical-pos="top" style:vertical-rel="baseline" draw:ole-draw-aspect="1" draw:visible-area-top="0cm" draw:visible-area-width="12.552cm" draw:visible-area-height="6.352cm"/>
    </style:style>
    <style:style style:name="fr10" style:family="graphic" style:parent-style-name="OLE">
      <style:graphic-properties style:vertical-pos="top" style:vertical-rel="baseline" draw:ole-draw-aspect="1" draw:visible-area-top="0cm" draw:visible-area-width="16cm" draw:visible-area-height="7.999cm"/>
    </style:style>
    <style:style style:name="fr11" style:family="graphic" style:parent-style-name="OLE">
      <style:graphic-properties style:vertical-pos="top" style:vertical-rel="baseline" draw:ole-draw-aspect="1" draw:visible-area-top="0cm" draw:visible-area-width="12.852cm" draw:visible-area-height="6.101cm"/>
    </style:style>
    <style:style style:name="fr12" style:family="graphic" style:parent-style-name="OLE">
      <style:graphic-properties style:vertical-pos="top" style:vertical-rel="baseline" draw:ole-draw-aspect="1" draw:visible-area-top="0cm" draw:visible-area-width="10.102cm" draw:visible-area-height="6.101cm"/>
    </style:style>
    <style:style style:name="fr13" style:family="graphic" style:parent-style-name="OLE">
      <style:graphic-properties style:vertical-pos="top" style:vertical-rel="baseline" draw:ole-draw-aspect="1" draw:visible-area-top="0cm" draw:visible-area-width="15.988cm" draw:visible-area-height="5.593cm"/>
    </style:style>
    <style:style style:name="fr14" style:family="graphic" style:parent-style-name="OLE">
      <style:graphic-properties style:vertical-pos="top" style:vertical-rel="baseline" draw:ole-draw-aspect="1" draw:visible-area-top="0cm" draw:visible-area-width="15.988cm" draw:visible-area-height="9.532cm"/>
    </style:style>
    <style:style style:name="fr15" style:family="graphic" style:parent-style-name="OLE">
      <style:graphic-properties style:vertical-pos="top" style:vertical-rel="baseline" draw:ole-draw-aspect="1" draw:visible-area-top="0cm" draw:visible-area-width="15.988cm" draw:visible-area-height="7.945cm"/>
    </style:style>
    <style:style style:name="fr16" style:family="graphic" style:parent-style-name="OLE">
      <style:graphic-properties style:vertical-pos="top" style:vertical-rel="baseline" draw:ole-draw-aspect="1" draw:visible-area-top="0cm" draw:visible-area-width="8.102cm" draw:visible-area-height="1.101cm"/>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2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prefix="·" text:bullet-char="·">
        <style:list-level-properties text:min-label-width="0.2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prefix="ð" text:bullet-char="ð">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prefix="ð" text:bullet-char="ð">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6" draw:name="Objekt1" text:anchor-type="as-char" svg:width="17.533cm" svg:height="2.432cm" draw:z-index="62"><draw:object-ole xlink:href="./Object 2" xlink:type="simple" xlink:show="embed" xlink:actuate="onLoad"/><draw:image xlink:href="./ObjectReplacements/Object 2"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14">Qualitätsmanagement im Webpublishing/-marketing<text:line-break/>nach dem Modell der EFQM und ISO 9001:2000</text:p>
      <text:p text:style-name="P13"/>
      <text:p text:style-name="P6"/>
      <text:p text:style-name="P6"/>
      <text:p text:style-name="P6"/>
      <text:p text:style-name="P6"/>
      <text:p text:style-name="P6"/>
      <text:p text:style-name="P7">D I P L O M A R B E I T</text:p>
      <text:p text:style-name="P7">von<text:line-break/>Uwe Hametne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Referent:<text:tab/>Prof. Dr.-Ing. H. Liertz</text:p>
      <text:p text:style-name="P8">Koreferent:<text:tab/>Prof. Dr.-Ing. O. Wallrapp</text:p>
      <text:p text:style-name="P8">Abgabetermin:<text:tab/>31. Mai 2000</text:p>
      <text:p text:style-name="P15">Lfd. Nr.:<text:tab/></text:p>
      <text:p text:style-name="P102">Nur für den internen Gebrauch bestimmt</text:p>
      <text:p text:style-name="P16"/>
      <text:p text:style-name="P103"/>
      <text:p text:style-name="Standard"><draw:frame draw:style-name="fr1" draw:name="Rahmen1" text:anchor-type="paragraph" draw:z-index="0"><draw:text-box fo:min-height="0.058cm" fo:min-width="0cm"><text:p text:style-name="P32">Vision</text:p><text:p text:style-name="P33">To lead the business of managing the world's information <text:line-break/>while continually meeting customer expectations.</text:p></draw:text-box></draw:frame></text:p>
      <text:p text:style-name="P34"/>
      <text:h text:style-name="Heading_20_1" text:outline-level="1"><draw:frame draw:style-name="fr1" draw:name="Rahmen2" text:anchor-type="paragraph" draw:z-index="1"><draw:text-box fo:min-height="0.058cm" fo:min-width="0cm"><text:p text:style-name="P32">Goal</text:p><text:p text:style-name="P33">To continuously improve customer satisfaction level.<text:line-break/></text:p></draw:text-box></draw:frame></text:h>
      <text:h text:style-name="P5" text:outline-level="1">Vorwort</text:h>
      <text:p text:style-name="P18"/>
      <text:p text:style-name="P18">Das Ziel dieser Diplomarbeit ist es Methoden aufzuzeigen, wie sich Qualitätsmanagement auf dem Gebiet des Webpublishing/-marketing sinnvoll umsetzen lässt. Die Betrachtungsweise bezieht sich auf die Sicht des Mitarbeiters. Dieses Werk ist somit ein nützlicher Leitfaden für die tägliche Arbeit. Es dient als Vorlage zur Verbesserung der eigenen Arbeitsprozesse und soll neue Anregungen geben. Im Vordergrund steht der Wunsch, den Mitarbeiter zur Anwendung von QM-Methoden zu motivieren. Dazu erhält der Leser einen Einblick auf die Grundzüge des EFQM-Modells und der ISO/DIS 2001 : 1999. <text:s/>Ebenfalls werden die wichtigsten Ideen des Webpublishing/-marketing vermittelt, bevor auf die Anwendung der Qualitätsmanagementstrategien eingegangen wird.</text:p>
      <text:p text:style-name="P18"/>
      <text:p text:style-name="P18">Der Leser erhält die Freiheit die für ihn idealen Qualitätsmanagement-Methoden zu übernehmen und umzusetzen. Ein Qualitätsmanagementsystem zum reinen Selbstzweck macht keinen Sinn. Qualitätsmanagement muss von allen Beteiligten verstanden und gelebt werden.</text:p>
      <text:p text:style-name="P18"/>
      <text:h text:style-name="Heading_20_2" text:outline-level="2">Danksagung</text:h>
      <text:p text:style-name="P18">Allem voran möchte ich mich bei Thomas Benzinger bedanken. Ohne ihn wäre diese Diplomarbeit nicht möglich gewesen. Er gab mir die einmalige Chance, mich diesem interessanten Thema zu widmen. Immer noch bin ich von der gestellten Aufgabe fasziniert. Auch bot das Umfeld ideale Voraussetzungen für diese Arbeit.</text:p>
      <text:p text:style-name="P18"/>
      <text:p text:style-name="P18">An dieser Stelle sei das gesamte MarCom-Team hervorzuheben. Es war eine sehr schöne Erfahrung mit einer Abteilung zusammenarbeiten zu dürfen, in der so viel Teamgeist existiert wie hier. Viele neue Anregungen entsprangen aus dieser guten Zusammenarbeit. Ich hoffe und wünsche, dass dieser Spirit lange erhalten bleibt.</text:p>
      <text:p text:style-name="P18"/>
      <text:p text:style-name="P18">Natürlich gilt mein Dank auch Prof. Dr.-Ing. H. Liertz und Prof. Dr.-Ing. O. Wallrapp für die Betreuung dieser Diplomarbeit.</text:p>
      <text:p text:style-name="P18"/>
      <text:p text:style-name="P17">München, den 29.05.2000<text:tab/>Uwe Hametner</text:p>
      <text:h text:style-name="P5" text:outline-level="1">Inhaltsverzeichnis</text:h>
      <text:p text:style-name="Header"/>
      <text:p text:style-name="Standard"/>
      <text:p text:style-name="Standard"/>
      <text:p text:style-name="P19"><text:span text:style-name="T5">Vorwort</text:span><text:tab/>4</text:p>
      <text:p text:style-name="P20"/>
      <text:p text:style-name="Standard"/>
      <text:p text:style-name="P19"><text:span text:style-name="T5">Inhaltsverzeichnis</text:span><text:tab/>5</text:p>
      <text:p text:style-name="P20"/>
      <text:p text:style-name="Standard"/>
      <text:p text:style-name="P38"><text:span text:style-name="T5">1<text:tab/>Qualitätsmanagement</text:span><text:tab/>6</text:p>
      <text:p text:style-name="P40">2.1<text:tab/>Einleitung<text:tab/>7</text:p>
      <text:p text:style-name="P40">2.2<text:tab/>Die ISO/DIS 9000 : 1999 ff.<text:tab/>9</text:p>
      <text:p text:style-name="P40">2.3<text:tab/>Das EFQM Modell für Excellence 1999<text:tab/>14</text:p>
      <text:p text:style-name="Standard"/>
      <text:p text:style-name="Standard"/>
      <text:p text:style-name="P38"><text:span text:style-name="T5">2<text:tab/>Publishing und Marketing im World Wide Web</text:span><text:tab/>19</text:p>
      <text:p text:style-name="P40">2.1<text:tab/>Das World Wide Web<text:tab/>20</text:p>
      <text:p text:style-name="P40">2.2<text:tab/>E-Commerce<text:tab/>21</text:p>
      <text:p text:style-name="P40">2.3<text:tab/>Customer Relationship Management<text:tab/>27</text:p>
      <text:p text:style-name="P39"/>
      <text:p text:style-name="P39"/>
      <text:p text:style-name="P38"><text:span text:style-name="T5">3<text:tab/>Qualitätsmanagement im Webpublishing/-marketing</text:span><text:tab/>28</text:p>
      <text:p text:style-name="P40">3.1<text:tab/>QM für personalisierte Websites<text:tab/>29</text:p>
      <text:p text:style-name="P40">3.2<text:tab/>Zusammenfassung<text:tab/>38</text:p>
      <text:p text:style-name="P39"/>
      <text:p text:style-name="P39"/>
      <text:p text:style-name="P19"><text:span text:style-name="T5">Anhang</text:span><text:tab/>40</text:p>
      <text:p text:style-name="P40">A)<text:tab/>Begriffe der ISO/DIS 9000:1999<text:tab/>41</text:p>
      <text:p text:style-name="P40">B)<text:tab/>Begriffe des EFQM-Modells für Excellence<text:tab/>45</text:p>
      <text:p text:style-name="Standard"/>
      <text:p text:style-name="Standard"/>
      <text:p text:style-name="P19"><text:span text:style-name="T5">Literaturverzeichnis</text:span><text:tab/>47</text:p>
      <text:p text:style-name="P20"/>
      <text:p text:style-name="P2">Kapitel 1</text:p>
      <text:h text:style-name="P4" text:outline-level="1">Qualitätsmanagement</text:h>
      <text:p text:style-name="P34"/>
      <text:h text:style-name="Heading_20_2" text:outline-level="2">1.1 Einleitung</text:h>
      <text:p text:style-name="Standard"/>
      <text:p text:style-name="P18">Mit Eintritt in das neue Jahrtausend ist der Beginn des Informationszeitalters endgültig eingeläutet worden. Unübersehbar ist diese Entwicklung auch an den Wertpapiermärkten. Während die traditionelle Wirtschaft, also die Old Economy, ein normales Tempo einbehält, explodieren in der Neuen Wirtschaft die Kurse. Es scheint als gelten auf einmal neue ökonomische Gesetze. Rohstoffe, Maschinen, Energie, Grundbesitz und Realkapital verlieren in der New Economy völlig an Bedeutung. Was zählt sind die Kunden, die Mitarbeiter und - die Visionen und Ziele eines Unternehmens. Ist es anders zu erklären, dass Unternehmen, die noch nie Gewinne eingefahren haben und stattdessen ein jährliches Defizit in dreistelliger Millionenhöhe aufweisen, einen Wert von mehreren Milliarden USD haben? In Aktien solcher Unternehmen steckt viel Phantasie, so hört man es von allen Seiten.</text:p>
      <text:p text:style-name="P18"/>
      <text:p text:style-name="P18">In einer Zeit, in der als gesichert geltende Regeln revidiert werden müssen, in der sich neue Gesetzmäßigkeiten auftun und auf einmal völlig veränderte Rahmenbedingungen vorherrschen, ist die Suche nach neuen Lösungen dringender als jemals zuvor. </text:p>
      <text:p text:style-name="P18"/>
      <text:p text:style-name="P18">Heute zweifelt niemand mehr daran, dass die Unternehmen in ihrem Vertrieb ähnlich hohe Produktivitätsfortschritte erzielen können, wie sie in der Fertigung bereits realisiert wurden. Maßgebliche Fortschritte gab es auf der Produktionsseite aber erst, als man sich ganzheitlich, d.h. auf allen Stufen des Fertigungsprozesses, um Qualitätsverbesserungen bemühte. Ein ähnliches Qualitätsmanagement muss nunmehr im Vertrieb bzw. Marketing gestartet werden. Jedoch gibt es einen wichtigen Unterschied zur Fertigung: Die Produktivitätsfortschritte müssen innerhalb sehr kurzer Zeitspannen sichtbar sein.</text:p>
      <text:p text:style-name="P18"/>
      <text:p text:style-name="P18">Ein Management, das sich für die Zukunftssicherung des Unternehmens, für vertriebsseitige Produktivitätsverbesserungen, für die Sicherung bestehender Geschäfte, für die Erschließung neuer Märkte verantwortlich fühlt, kommt an einer umfassenden Netzwerk-Lösung für Wissensmanagement nicht vorbei. Der klassische Ansatz zur Messung von Erfolg und Werten gilt in einer Netzwerk-Welt nicht mehr. Patente, Wissen, Können, Kompetenz, Kommunikationsstärken und andere Mechanismen zur Sicherung des intellektuellen Eigentums sind das eigentliche Betriebsvermögen und die Erfolgsfaktoren eines Netzwerk-Unternehmens. Wie oben schon erwähnt verliert die klassische Bilanz dabei an Bedeutung. Die neuen Wertschöpfungsindikatoren sind Wachstum, Liquidität, Customer Value, Shareholder Value und basieren insbesondere darauf, wie schnell und intensiv Wissen, Können und Kompetenz im Unternehmen bereitgestellt und in Produkte, Dienstleistungen und Kundenbeziehungen umgesetzt werde.</text:p>
      <text:p text:style-name="P18"/>
      <text:p text:style-name="P18">Vor dem Hintergrund dieser Entwicklung wird offensichtlich, warum neue Lösungen für ein Qualitätsmanagement zum Kunden-, Marketing- und Vertriebsmanagement gebraucht werden.</text:p>
      <text:p text:style-name="P18"/>
      <text:p text:style-name="P18">Eine bessere Qualität erreicht man über die bessere Prozessqualität und über bessere Informationen. Auch Kundenloyalität ist eine Frage der Qualität und verbessert die Produktivität. Aber dauerhafte Kundenzufriedenheit kann nur erreicht werden, wenn die individuellen Anforderungen wirklich verstanden und das Kundenmanagement unternehmensweit darauf abgestimmt wird.</text:p>
      <text:p text:style-name="P18"/>
      <text:p text:style-name="P18">Die umfassende Kundenzufriedenheit ist ein maßgeblicher Aspekt der neuen Internationalen Norm für Qualitätsmanagement. In der DIN EN ISO 9000 : 2000 ff. wird der Erfahrung Rechnung getragen, dass primär die Sichtweise des Kunden bzw. der interessierten Parteien für die Bewertung der Qualität ausschlaggebend sind. Ergänzt wird diese Langzeitrevision durch den prozessorientierten Ansatz. Während das alte, elementorientierte Modell eine einfache Umsetzung bei der Erstellung und Auditierung von Qualitätsmanagementsystemen förderte, stieß es bei den Mitarbeitern auf meist eingeschränkte Akzeptanz, da es den festgeschriebenen Abläufen häufig an Transparenz fehlte. Die neue Norm soll zu einer höheren Motivation der Mitarbeiter führen: Jeder Mitarbeiter erhält nur noch <text:soft-page-break/>ein Dokument, in dem alle Anforderungen kompakt, transparent und übersichtlich beschrieben sind. Dies ist notwendig, da letztendlich die Mitarbeiter für die Schaffung der Qualität verantwortlich sind.</text:p>
      <text:p text:style-name="P18"/>
      <text:p text:style-name="P18">Dass Mitarbeiter auch als das Humankapital eines Unternehmens bezeichnet werden, unterstreicht deren besondere Bedeutung. Wo Wehe und Wohl einer Organisation an den einzelnen Mitarbeitern und deren Know-how hängt, ist es notwendig eine gezielte Strategie zu entwickeln, Mitarbeiter zu halten und deren Fähigkeiten und Kompetenzen auszubauen.</text:p>
      <text:p text:style-name="P18"/>
      <text:p text:style-name="P18"><draw:frame draw:style-name="fr2" draw:name="Rahmen3" text:anchor-type="paragraph" svg:y="0.002cm" svg:width="16.028cm" draw:z-index="2"><draw:text-box fo:min-height="0.058cm"><table:table table:name="Tabelle1" table:style-name="Tabelle1"><table:table-column table:style-name="Tabelle1.A"/><table:table-row table:style-name="Tabelle1.1"><table:table-cell table:style-name="Tabelle1.A1" office:value-type="string"><text:p text:style-name="P20">Die neuen Deutschen</text:p><text:p text:style-name="P20"/><text:p text:style-name="P18">In einer Welt des harten globalen Wettbewerbs, geht es erst einmal ums eigene Leben: Die Generation Ich gibt den Ton vor, typisch vertreten durch die Youngster des Internet-Business. Sie arbeiten viel, verdienen viel - und wollen ganz viel Spaß dabei haben.</text:p><text:p text:style-name="P18"/><text:p text:style-name="P18">Sie lassen sich nicht mehr ausbeuten, das besorgen sie lieber selbst. Ihre Lebensplanung umfasst vielleicht die nächsten ein, zwei Jahre, sie bilden den Prototyp des „flexiblen Menschen“, den der US-Soziologe Richard Sennett 1998 prophezeite.</text:p><text:p text:style-name="P18"/><text:p text:style-name="Standard">Im Gegensatz zum eher technikfeindlichen 68er haben sie erkannt, dass die immaterielle Welt der New Economy, das digitale Zeitalter, eine Revolution von historischem Ausmaß bedeutet. Das Internet hat längst eine völlig neue Welt des Handelns, Wirtschaftens und Geldverdienens geschaffen.</text:p></table:table-cell></table:table-row></table:table></draw:text-box></draw:frame></text:p>
      <text:p text:style-name="P18">Nur in einer transparenten, kommunikativen und offenen Atmosphäre wachsen Vertrauen, Identifikation und Zusammengehörigkeitsgefühl - entscheidende Faktoren für Motivation, Leistungsbereitschaft und Verantwortungsbewusstsein der Mitarbeiter. Faktoren letztlich auch für die Unentbehrlichkeit derer, die diese Atmosphäre verantworten, denn hiermit tragen sie ein primäres Unternehmensinteresse. Damit sich eine solche Atmosphäre über ein ganzes Unternehmen hin entwickelt, ist insbesondere das obere Management gefordert, hierfür sichtbar die Vorreiterschaft zu übernehmen und aktiv Transparenz, Kommunikativität und Offenheit zu wagen. Der Nutzen zeigt sich besonders deutlich in Zeiten des Wandels, denn <text:s/>Unternehmen mit ausgeprägter Kommunikationskultur vermögen sich rascher und effektiver einem veränderten Umfeld anzupassen und behaupten sich erfolgreicher im Wettbewerb: Dynamisches, unternehmensweites Wissen ist Macht auf den Märkten.</text:p>
      <text:p text:style-name="P18"/>
      <text:p text:style-name="P18"/>
      <text:p text:style-name="P18"/>
      <text:h text:style-name="P1" text:outline-level="2">Die ISO/DIS 9000 : 1999 ff.</text:h>
      <text:p text:style-name="Standard"/>
      <text:p text:style-name="P18">Der Anwendungsbereich dieser Internationalen Norm betrifft Organisationen die darlegen müssen, dass sie die Fähigkeit zur ständigen Bereitstellung von Produkten besitzen, welche den Kunden- und den zutreffenden behördlichen Forderungen entsprechen. Sie wird auch dafür verwendet, eine ständige Verbesserung die Kundenzufriedenheit zu erreichen. </text:p>
      <text:p text:style-name="P18"/>
      <text:p text:style-name="P18">Dies erfordert die Bewertung von Informationen über die Wahrnehmung des Kunden, um zu ermitteln ob die Organisation die Kundenforderungen erfüllt hat oder nicht.</text:p>
      <text:p text:style-name="P18"/>
      <text:p text:style-name="P18">Die Internationale Norm legt Forderungen an das Qualitätsmanagementsystem einer Organisation fest. Ziel ist die Anwendung aller Forderungen dieser Norm. In bestimmten Situationen können jedoch einige Forderungen ausgeschlossen werden. Das ist meist dann der Fall, wenn dadurch die Fähigkeit der Organisation nicht beeinträchtigt wird Produkte bereitzustellen, die den Kundenforderungen entsprechen. Eine Überschreitung der zulässigen Ausschlüsse würde bedeuten, dass keine Konformität mit dieser Norm besteht.</text:p>
      <text:p text:style-name="P18"/>
      <text:p text:style-name="P18">Die ISO 9000 : 1999 ff. ist so gestaltet, dass sie mit anderen international anerkannten Managementsystem-Normen möglichst verträglich ist. Sie verzichtet auf spezifische Forderungen wie sie für Arbeitsschutzmanagement, Finanzmanagement oder Umweltmanagement üblich sind. Dennoch lassen sich diese miteinander in Einklang bringen und integrieren.</text:p>
      <text:p text:style-name="Standard"/>
      <text:p text:style-name="P41"><draw:frame draw:style-name="fr7" draw:name="Objekt2" text:anchor-type="as-char" svg:width="15.988cm" svg:height="8.539cm" draw:z-index="63"><draw:object-ole xlink:href="./Object 4" xlink:type="simple" xlink:show="embed" xlink:actuate="onLoad"/><draw:image xlink:href="./ObjectReplacements/Object 4" xlink:type="simple" xlink:show="embed" xlink:actuate="onLoad"/></draw:frame></text:p>
      <text:p text:style-name="P41"/>
      <text:p text:style-name="Caption">Abb. <text:sequence text:ref-name="refIllustration0" text:name="Illustration" text:formula="ooow:Illustration+1" style:num-format="1">1</text:sequence>:<text:span text:style-name="T9"> Modell des prozessorientierten Ansatzes nach der ISO 9000 : 1999 ff.</text:span></text:p>
      <text:p text:style-name="Standard"/>
      <text:p text:style-name="P18">Die Langzeitrevision dieser Internationalen Norm legt einen wesentlichen Schwerpunkt auf einen prozessorientierten Ansatz für das Qualitätsmanagement. Jede Tätigkeit, die Eingaben erhält und diese in Ergebnisse umwandelt, kann als Prozess angesehen werden. Damit Organisationen wirksam funktionieren, müssen sie viele miteinander verknüpfte Prozesse erkennen und beherrschen. Das Ergebnis des einen Prozesses ist kann die direkte Eingabe für den nächst folgenden sein. Das systematische Erkennen, Leiten und Lenken der angewendeten Prozesse innerhalb einer Organisation und der Wechselwirkungen zwischen solchen Prozessen kann als prozessorientierter Ansatz bezeichnet werden.</text:p>
      <text:p text:style-name="P18"/>
      <text:p text:style-name="P18"><text:soft-page-break/>Bei der Festlegung von als Eingabe betrachteten Forderungen kommt den Kunden (interessierten Parteien) eine große Bedeutung zu. Im Modell des prozessorientierten Ansatzes wird diesem Rechnung getragen. Zur Bewertung, inwieweit die Kundenforderungen erfüllt worden sind, ist eine stetige Erfassung der Kundenzufriedenheit notwendig. In das Modell können alle Forderungen dieser Internationalen Norm angewendet werden.</text:p>
      <text:p text:style-name="P18"/>
      <text:p text:style-name="P18">Die Norm umfasst acht Qualitätsmanagement-Grundsätzen. Sie basieren auf der Tatsache, dass eine Organisation systematisch und in wahrnehmbarer Weise geleitet und gelenkt werden muss, um erfolgreich zu sein. Dies kann durch ein Managementsystem erreicht werden, das auf ständige Leistungsverbesserung - hinsichtlich der Bedürfnisse aller interessierter Parteien - ausgerichtet ist.</text:p>
      <text:p text:style-name="Standard"/>
      <text:p text:style-name="Standard"><draw:frame draw:style-name="fr2" draw:name="Rahmen4" text:anchor-type="paragraph" svg:y="0.002cm" svg:width="16.028cm" draw:z-index="3"><draw:text-box fo:min-height="0.058cm"><table:table table:name="Tabelle2" table:style-name="Tabelle2"><table:table-column table:style-name="Tabelle2.A"/><table:table-row table:style-name="Tabelle2.1"><table:table-cell table:style-name="Tabelle2.A1" office:value-type="string"><text:p text:style-name="P21">Qualitätsmanagement-Grundsätze</text:p><text:p text:style-name="P21"/><text:p text:style-name="P23">Kundenorientierung</text:p><text:p text:style-name="P18">Organisationen hängen von ihren Kunden ab und sollten daher die jetzigen und künftigen und künftigen Erfordernisse der Kunden verstehen, Kundenforderungen erfüllen und danach streben, die Erwartungen ihrer Kunden zu übertreffen.</text:p><text:p text:style-name="P18"/><text:p text:style-name="P23">Führung</text:p><text:p text:style-name="P18">Führungskräfte legen die Einheit der Zielsetzung, der Ausrichtung und das interne Umfeld der Organisation fest. Sie schaffen das Umfeld, in dem Menschen sich voll und ganz für die Erreichung der Ziele der Organisation einsetzen.</text:p><text:p text:style-name="P18"/><text:p text:style-name="P23">Einbeziehung der Menschen</text:p><text:p text:style-name="P18">Menschen sind auf allen Ebenen das Wesentliche einer Organisation, und ihre vollständige Einbeziehung gestattet die Nutzung ihrer Fähigkeiten zum größtmöglichen Nutzen der Organisation.</text:p><text:p text:style-name="P18"/><text:p text:style-name="P23">Prozessorientierter Ansatz</text:p><text:p text:style-name="P18">Ein gewünschtes Ergebnis lässt sich auf effizientere Weise erreichen, wenn zusammengehörige Mittel und Tätigkeiten als ein Prozess geleitet und gelenkt werden.</text:p><text:p text:style-name="P18"/><text:p text:style-name="P23">Systemorientierter Managementansatz</text:p><text:p text:style-name="P18">Das Erkennen, Verstehen, Leiten und Lenken eines Systems miteinander in Wechselbeziehung stehender Prozesse für ein gegebenes Ziel trägt zur Wirksamkeit und Effizienz der Organisation bei.</text:p><text:p text:style-name="P18"/><text:p text:style-name="P23">Ständige Verbesserung</text:p><text:p text:style-name="P18">Ein permanentes Ziel der Organisation ist ständige Verbesserung.</text:p><text:p text:style-name="P18"/><text:p text:style-name="P23">Sachlicher Ansatz zur Entscheidungsfindung</text:p><text:p text:style-name="P18">Wirksame Entscheidungen beruhen auf der logischen oder intuitiven Analyse von Daten und Informationen.</text:p><text:p text:style-name="P18"/><text:p text:style-name="P23">Lieferantenbeziehungen zum gegenseitigen Nutzen</text:p><text:p text:style-name="Standard">Die Fähigkeit der Organisation und ihrer Lieferanten, Werte zu schaffen, werden durch Beziehungen zum gegenseitigen Nutzen gesteigert.</text:p></table:table-cell></table:table-row></table:table></draw:text-box></draw:frame></text:p>
      <text:p text:style-name="P18">Die Anwendung dieser Grundsätze leistet neben direkten Vorteilen auch Hilfestellung zum Lenken und Leiten von Kosten und Risiken. Bei Einbezug aller Betrachtungen kann sich dies auf Umsatz, Gewinne und Marktanteile auswirken.</text:p>
      <text:p text:style-name="P35">Die Forderungen der Internationalen Norm ist nach den oben genannten Grundsätzen aufgebaut und ist in acht Hauptgruppen untergliedert. Jede Gruppe enthält eine bestimmte Menge von Einzelforderungen, die themengebunden zusammengefasst sind. Im Gegensatz zu dem elementorientierten Ansatz der alten Norm, wird mit dieser Struktur dem prozessorientierten Modell Rechnung getragen:</text:p>
      <text:p text:style-name="Standard"/>
      <text:p text:style-name="P25">Leitfaden zum Qualitätsmanagement</text:p>
      <text:p text:style-name="P25"/>
      <text:p text:style-name="P18">Das Qualitätsmanagementsystem sollte die Systeme und Prozesse ihrer Organisation derart beschreiben, dass diese System klar verstanden, geleitet, gelenkt und verbessert werden können. Die oberst Leitung sollte sicherstellen, dass alle Maßnahmen, die für die Nichtunterschreitung einer zufriedenstellenden Leistung erforderlich sind, erfüllt werden.</text:p>
      <text:p text:style-name="Standard"/>
      <text:p text:style-name="P12"><draw:frame draw:style-name="fr8" draw:name="Objekt3" text:anchor-type="as-char" svg:width="13cm" svg:height="6.001cm" draw:z-index="64"><draw:object-ole xlink:href="./Object 6" xlink:type="simple" xlink:show="embed" xlink:actuate="onLoad"/><draw:image xlink:href="./ObjectReplacements/Object 6" xlink:type="simple" xlink:show="embed" xlink:actuate="onLoad"/></draw:frame></text:p>
      <text:p text:style-name="P41"/>
      <text:p text:style-name="Caption">Abb. <text:sequence text:ref-name="refIllustration1" text:name="Illustration" text:formula="ooow:Illustration+1" style:num-format="1">2</text:sequence>:<text:span text:style-name="T9"> Forderungen: Leitfaden Qualitätsmanagement</text:span></text:p>
      <text:p text:style-name="Standard"/>
      <text:p text:style-name="P25">Verantwortung der Leitung</text:p>
      <text:p text:style-name="P25"/>
      <text:p text:style-name="P18">Um die Zufriedenheit aller interessierten Parteien zu erlangen, sollte die oberste Leitung Maßnahmen und strategische Ziele für die Organisation festlegen. Die Mitwirkung der obersten Leitung an der Entwicklung und Aufrechterhaltung des Qualitätsmanagementsystems ist erfahrungsgemäß Voraussetzung zur Erreichung einer hohen Effizienz.</text:p>
      <text:p text:style-name="Standard"/>
      <text:p text:style-name="P12"><draw:frame draw:style-name="fr9" draw:name="Objekt4" text:anchor-type="as-char" svg:width="12.552cm" svg:height="6.352cm" draw:z-index="65"><draw:object-ole xlink:href="./Object 8" xlink:type="simple" xlink:show="embed" xlink:actuate="onLoad"/><draw:image xlink:href="./ObjectReplacements/Object 8" xlink:type="simple" xlink:show="embed" xlink:actuate="onLoad"/></draw:frame></text:p>
      <text:p text:style-name="P41"/>
      <text:p text:style-name="Caption">Abb. <text:sequence text:ref-name="refIllustration2" text:name="Illustration" text:formula="ooow:Illustration+1" style:num-format="1">3</text:sequence>:<text:span text:style-name="T9"> Forderungen: Verantwortung der Leitung</text:span></text:p>
      <text:p text:style-name="P36">Management der Mittel</text:p>
      <text:p text:style-name="P25"/>
      <text:p text:style-name="P18">Um die Strategien und Ziele einer Organisation zu erreichen, <text:s/>sollten die hierfür nötigen Mittel zur Verfügung gestellt werden. Das können Menschen, bestimmte Lieferanten, Informationen, die Infrastruktur, die Arbeitsumgebung und finanzielle Mittel sein. Ressourcen die im Rahmen des Qualitätsmanagementsystems von entscheidender Bedeutung sind, müssen erfassen. </text:p>
      <text:p text:style-name="Standard"/>
      <text:p text:style-name="Standard"><draw:frame draw:style-name="fr10" draw:name="Objekt5" text:anchor-type="as-char" svg:width="16cm" svg:height="7.999cm" draw:z-index="66"><draw:object-ole xlink:href="./Object 10" xlink:type="simple" xlink:show="embed" xlink:actuate="onLoad"/><draw:image xlink:href="./ObjectReplacements/Object 10" xlink:type="simple" xlink:show="embed" xlink:actuate="onLoad"/></draw:frame></text:p>
      <text:p text:style-name="P41"/>
      <text:p text:style-name="Caption">Abb. <text:sequence text:ref-name="refIllustration3" text:name="Illustration" text:formula="ooow:Illustration+1" style:num-format="1">4</text:sequence>:<text:span text:style-name="T9"> Forderungen: Management der Mittel</text:span></text:p>
      <text:p text:style-name="Standard"/>
      <text:p text:style-name="P25">Produktrealisierung</text:p>
      <text:p text:style-name="P25"/>
      <text:p text:style-name="P18">Bei der Produktrealisierung wird zwischen Qualitätsforderungen und Qualitätszielen unterschieden. Ersteres beschreibt, wie eine Tätigkeit vorschriftsgemäß ausgeführt wird - letzteres orientiert sich am Prozessergebnis oder an der erbrachten Leistung. Durch die Betrachtung einer Vielzahl von Prozessen und Tätigkeiten die in wechselseitigen Beziehungen stehen, kann ein komplexes Netzwerk entstehen. Bei der Analyse eines Gesamtsystems aller Prozesse ist zu beachten, dass unter Umständen das Ergebnis des einen Prozesses die Eingabe des anderen darstellen kann.</text:p>
      <text:p text:style-name="P18"/>
      <text:p text:style-name="P12"><draw:frame draw:style-name="fr11" draw:name="Objekt6" text:anchor-type="as-char" svg:width="12.852cm" svg:height="6.101cm" draw:z-index="67"><draw:object-ole xlink:href="./Object 12" xlink:type="simple" xlink:show="embed" xlink:actuate="onLoad"/><draw:image xlink:href="./ObjectReplacements/Object 12" xlink:type="simple" xlink:show="embed" xlink:actuate="onLoad"/></draw:frame></text:p>
      <text:p text:style-name="P41"/>
      <text:p text:style-name="Caption">Abb. <text:sequence text:ref-name="refIllustration4" text:name="Illustration" text:formula="ooow:Illustration+1" style:num-format="1">5</text:sequence>:<text:span text:style-name="T9"> Forderungen: Produktrealisierung</text:span></text:p>
      <text:p text:style-name="P25"/>
      <text:p text:style-name="P25"><text:soft-page-break/>Messung, Analyse und Verbesserung</text:p>
      <text:p text:style-name="P25"/>
      <text:p text:style-name="P18">Die ständige Verbesserung erfordert, dass eine Organisation die inhärenten Merkmale ihrer Produkte, die Prozessfähigkeit, die Kundenzufriedenheit und die von anderen interessierten Parteien geforderten Punkte misst und bewertet. Daten müssen aufgezeichnet, erfasst, analysiert, zusammengefasst und bekanntgegeben werden. Messungen alleine bewirken keine Verbesserung. Es ist daher zweckmäßig das Ziel einer Messung klar zu definieren. </text:p>
      <text:p text:style-name="Standard"/>
      <text:p text:style-name="P12"><draw:frame draw:style-name="fr12" draw:name="Objekt7" text:anchor-type="as-char" svg:width="10.102cm" svg:height="6.101cm" draw:z-index="68"><draw:object-ole xlink:href="./Object 14" xlink:type="simple" xlink:show="embed" xlink:actuate="onLoad"/><draw:image xlink:href="./ObjectReplacements/Object 14" xlink:type="simple" xlink:show="embed" xlink:actuate="onLoad"/></draw:frame></text:p>
      <text:p text:style-name="P41"/>
      <text:p text:style-name="Caption">Abb. <text:sequence text:ref-name="refIllustration5" text:name="Illustration" text:formula="ooow:Illustration+1" style:num-format="1">6</text:sequence>:<text:span text:style-name="T9"> Forderungen: Messung, Analyse und Verbesserung</text:span></text:p>
      <text:p text:style-name="Standard"/>
      <text:p text:style-name="Standard"/>
      <text:p text:style-name="Standard"/>
      <text:h text:style-name="P1" text:outline-level="2">Das EFQM-Modell für Excellence 1999</text:h>
      <text:p text:style-name="Standard"/>
      <text:p text:style-name="P18">Die European Foundation for Quality Management (EFQM) ist eine gemeinnützige Organisation, die 1988 gegründet worden ist. Sie versteht es als ihre Mission, die treibende Kraft für nachhaltige Excellence in Europa zu sein. Mit ihrem EFQM-Modell für Excellence hat sie ein Konzept für das Total Quality Management (TQM) entwickelt, dass Organisationen eine Selbstbewertung nach einem allgemeinen Rahmenmodell erlaubt. Zunehmend bekannt geworden ist die EFQM durch die jährliche Verleihung des Europäischen Qualitätspreises, den European Quality Award.</text:p>
      <text:p text:style-name="Standard"/>
      <text:p text:style-name="Standard"><draw:frame draw:style-name="fr2" draw:name="Rahmen5" text:anchor-type="paragraph" svg:y="0.002cm" svg:width="16.028cm" draw:z-index="4"><draw:text-box fo:min-height="0.058cm"><table:table table:name="Tabelle3" table:style-name="Tabelle3"><table:table-column table:style-name="Tabelle3.A"/><table:table-row table:style-name="Tabelle3.1"><table:table-cell table:style-name="Tabelle3.A1" office:value-type="string"><text:p text:style-name="P20">Warum ein Modell nötig ist</text:p><text:p text:style-name="P20"/><text:p text:style-name="Standard">Unabhängig von Sparte, Größe, Struktur oder Reifegrad müssen Organisationen ein zweckmäßiges Managementsystem aufbauen, wenn sie erfolgreich sein wollen. Das EFQM-Modell für Excellence ist ein praktisches Werkzeug, welches den Organisationen dabei hilft, indem es misst, wo sie sich auf der Reise zur Excellence befinden, ihnen hilft, die Lücken zu verstehen und dann zu Lösungen anregt.</text:p></table:table-cell></table:table-row></table:table></draw:text-box></draw:frame></text:p>
      <text:p text:style-name="P18">Nach wie vor ist aber die Selbstbewertung nach dem EFQM-Modell vor allem in Deutschland noch immer nicht endgültig als ein akzeptiertes Instrument für strategisches Qualitätsmanagement durchgesetzt.</text:p>
      <text:p text:style-name="P18"/>
      <text:p text:style-name="P18">Tatsächlich erfordert die Implementierung des Modells im Unternehmen eine konsequente Teilnahme von Führungskräften und Mitarbeitern. Für die Selbstbewertung müssen relevante Unterlagen zusammengestellt und Teams in Seminaren und Workshops für die EFQM Prinzipien und Vorgehensweisen motiviert und geschult werden. Es gilt, die einzelnen Kriterien und Unterkriterienkriterien das EFQM-Modells in Workshops zu bewerten und zu dokumentieren. Anschließend müssen Verbesserungsmaßnahmen identifiziert und priorisiert und vor allem im Unternehmen umgesetzt werden. Dies setzt eine hohe Motivation und Qualifikation aller Beteiligten sowie ein effizientes Projektmanagement voraus.</text:p>
      <text:p text:style-name="Standard"/>
      <text:p text:style-name="P41"><draw:frame draw:style-name="fr13" draw:name="Objekt8" text:anchor-type="as-char" svg:width="15.988cm" svg:height="5.593cm" draw:z-index="69"><draw:object-ole xlink:href="./Object 16" xlink:type="simple" xlink:show="embed" xlink:actuate="onLoad"/><draw:image xlink:href="./ObjectReplacements/Object 16" xlink:type="simple" xlink:show="embed" xlink:actuate="onLoad"/></draw:frame></text:p>
      <text:p text:style-name="P41"/>
      <text:p text:style-name="Caption">Abb. <text:sequence text:ref-name="refIllustration6" text:name="Illustration" text:formula="ooow:Illustration+1" style:num-format="1">7</text:sequence>:<text:span text:style-name="T9"> Das EFQM-Modell für Excellence</text:span></text:p>
      <text:p text:style-name="P18"/>
      <text:p text:style-name="P18">Am Anfang des TQM-Implementierungsprozesses wird die Geschäftsstrategie festgelegt, aus der dann die wichtigsten Schlüsselfaktoren zur Erreichung dieser Ziele abgeleitet werden. In einem nächsten Schritt wird erhoben, inwieweit die gesetzten Ziele bereits erfüllt werden und wo noch der größte Nachholbedarf besteht. Hierzu dienen Kunden- und Mitarbeiterinterviews und später die Selbstbewertung, bei dem die im EFQM-Modell definierten Blöcke im Einzelnen betrachtet werden.</text:p>
      <text:p text:style-name="P35">Wie schon die Internationale Norm aus dem vorhergehenden Abschnitt, basiert auch das EFQM-Modell auf acht Qualitätsmanagement-Grundsätzen bzw. den grundlegenden Konzepten der Excellence.</text:p>
      <text:p text:style-name="Standard"/>
      <text:p text:style-name="P18"><draw:frame draw:style-name="fr2" draw:name="Rahmen6" text:anchor-type="paragraph" svg:y="0.002cm" svg:width="16.028cm" draw:z-index="5"><draw:text-box fo:min-height="0.058cm"><table:table table:name="Tabelle4" table:style-name="Tabelle4"><table:table-column table:style-name="Tabelle4.A"/><table:table-row table:style-name="Tabelle4.1"><table:table-cell table:style-name="Tabelle4.A1" office:value-type="string"><text:p text:style-name="P21">Die grundlegenden Konzepte der Excellence</text:p><text:p text:style-name="P21"/><text:p text:style-name="P23">Ergebnisorientierung</text:p><text:p text:style-name="P18">Excellence hängt davon ab, dass man die Interessen aller relevanten Interessengruppen in ein ausgewogenes Verhältnis bringt.</text:p><text:p text:style-name="P18"/><text:p text:style-name="P23">Kundenorientierung</text:p><text:p text:style-name="P18">Über die Qualität von Produkten und Dienstleistungen entscheidet schlussendlich die Meinung des Kunden. Kundenloyalität, Kundenbindung und Marktanteil werden am besten durch eine klare Ausrichtung auf die Bedürfnisse von bestehenden und potentiellen Kunden optimiert.</text:p><text:p text:style-name="P18"/><text:p text:style-name="P23">Führung und Zielkonsequenz</text:p><text:p text:style-name="P18">Die Führungskräfte einer Organisation schaffen mit ihrem Verhalten in der Organisation Klarheit und Einigkeit hinsichtlich des Zwecks und ein Umfeld, in dem die Organisation und ihre Mitarbeiter überragende Leistungen erbringen können.</text:p><text:p text:style-name="P18"/><text:p text:style-name="P23">Management mit Prozessen und Fakten</text:p><text:p text:style-name="P18">Organisationen funktionieren effektiver, wenn alle miteinander verknüpften Aktivitäten verstanden und systematisch gemanagt werden und Entscheidungen über gegenwärtige Aktivitäten und geplante Verbesserungen aufgrund von zuverlässigen Informationen getroffen werden, zu welchen auch die Wahrnehmung der Interessengruppen gehört.</text:p><text:p text:style-name="P18"/><text:p text:style-name="P23">Mitarbeiterentwicklung und -beteiligung</text:p><text:p text:style-name="P18">Das volle Potential von Mitarbeitern wird am besten durch gemeinsame Werte und eine Kultur des Vertrauens und der Ermächtigung freigesetzt, welche alle Mitarbeiter ermutigt, sich zu beteiligen.</text:p><text:p text:style-name="P18"/><text:p text:style-name="P23">Kontinuierliches Lernen, Innovation und Verbesserung</text:p><text:p text:style-name="P18">Die Leistung einer Organisation wird maximiert, wenn sie auf dem Management und dem Austausch von Wissen beruht und in eine Kultur von kontinuierlichem Lernen, Innovation und Verbesserung eingebettet ist.</text:p><text:p text:style-name="P18"/><text:p text:style-name="P23">Aufbau von Partnerschaften</text:p><text:p text:style-name="P18">Eine Organisation arbeitet effektiver, wenn sie für beide Seiten vorteilhafte Beziehungen mit ihren Partnern unterhält, welche auf Vertrauen, Austausch von Wissen und Integration aufbauen.</text:p><text:p text:style-name="P18"/><text:p text:style-name="P23">Verantwortung gegenüber der Öffentlichkeit</text:p><text:p text:style-name="P18">Den langfristigen Interessen der Organisation und ihrer Mitarbeiter ist am besten gedient, wenn sie ein ethisch korrektes Vorgehen praktiziert und die Erwartungen und Vorschriften der Gesellschaft im weitesten Sinne übertrifft.</text:p><text:p text:style-name="Standard"/></table:table-cell></table:table-row></table:table></draw:text-box></draw:frame></text:p>
      <text:p text:style-name="P18">Das EFQM Excellence Modell stellt ein Rahmenmodell für eine umfassende, regelmäßige und systematische Überprüfung von Tätigkeiten und Ergebnissen einer Organisation dar. Es umfasst insgesamt neun Kriterien, die sich in so genannte Befähiger- und Ergebniskriterien unterschieden lassen. Die Befähigerkriterien umfassen jeweils vier bis fünf gleich gewichtete Unterkriterien; die Ergebniskriterien besitzen jeweils zwei Unterkriterien, die mit verschiedenen Gewichtungen zur Gesamtbewertung beitragen. Während die Bestimmung der zu vergebenden Punktzahlen für die einzelnen Subkriterien auf der Befähigerseite in funktions- und hierarchieübergreifenden Assessoren-Teams in einer Eigeneinschätzung vorgenommen wird, gilt es auf der Ergebnisseite, empirisch relevante Daten bezüglich der Einstellungen, Motivation und Zufriedenheit der Stake Holders im EFQM-Modell nachzuweisen. Dies führt zu der Notwendigkeit, in Mitarbeiter- und <text:soft-page-break/>Kundenbefragungen relevante Daten zu ermitteln, die dann für die Selbstbewertung nach den EFQM Prinzipien aufzubereiten sind.</text:p>
      <text:p text:style-name="Standard"/>
      <text:p text:style-name="Standard"><draw:frame draw:style-name="fr2" draw:name="Rahmen7" text:anchor-type="paragraph" svg:y="0.002cm" svg:width="16.028cm" draw:z-index="6"><draw:text-box fo:min-height="0.058cm"><table:table table:name="Tabelle5" table:style-name="Tabelle5"><table:table-column table:style-name="Tabelle5.A"/><table:table-row table:style-name="Tabelle5.1"><table:table-cell table:style-name="Tabelle5.A1" office:value-type="string"><text:p text:style-name="P21">Kundenbezogene Ergebnisse</text:p><text:p text:style-name="P20"/><text:p text:style-name="P22">Messergebnisse aus Sicht der Kunden</text:p><text:p text:style-name="Standard">Diese Messergebnisse zeigen, wie die Kunden die Organisation wahrnehmen (z.B. anhand von Kundenumfragen, Fokusgruppen, Lieferantenbewertung der Kunden, Belobigungen und Beschwerden).</text:p><text:p text:style-name="Standard"/><text:p text:style-name="Standard">Je nach Zweck der Organisation können Messergebnisse aus Sicht der Kunden folgende Aspekte umfassen:</text:p><text:p text:style-name="Standard"/><text:p text:style-name="P43">Image insgesamt:</text:p><text:list xml:id="list4136795750" text:style-name="L1"><text:list-item><text:p text:style-name="P45">Zugänglichkeit</text:p></text:list-item><text:list-item><text:p text:style-name="P45">Kommunikation</text:p></text:list-item><text:list-item><text:p text:style-name="P45">Flexibilität</text:p></text:list-item><text:list-item><text:p text:style-name="P45">proaktives Verhalten</text:p></text:list-item><text:list-item><text:p text:style-name="P44">Reaktionsfähigkeit</text:p></text:list-item></text:list><text:p text:style-name="Standard"/><text:p text:style-name="P43">Produkte und Dienstleistungen:</text:p><text:list xml:id="list174700999163782" text:continue-numbering="true" text:style-name="L1"><text:list-item><text:p text:style-name="P45">Qualität</text:p></text:list-item><text:list-item><text:p text:style-name="P45">Wertschöpfung</text:p></text:list-item><text:list-item><text:p text:style-name="P45">Zuverlässigkeit</text:p></text:list-item><text:list-item><text:p text:style-name="P45">Innovationen beim Design</text:p></text:list-item><text:list-item><text:p text:style-name="P45">Lieferung</text:p></text:list-item><text:list-item><text:p text:style-name="P44">Umweltprofil</text:p></text:list-item></text:list><text:p text:style-name="Standard"/><text:p text:style-name="P43">Verkaufs- und Kundendienstleistungen:</text:p><text:list xml:id="list174701852257651" text:continue-numbering="true" text:style-name="L1"><text:list-item><text:p text:style-name="P45">Fähigkeit und Verhalten der Mitarbeiter</text:p></text:list-item><text:list-item><text:p text:style-name="P45">Beratung und Unterstützung</text:p></text:list-item><text:list-item><text:p text:style-name="P45">Kundenunterlagen und technische Dokumentation</text:p></text:list-item><text:list-item><text:p text:style-name="P45">Behandlung von Beschwerden</text:p></text:list-item><text:list-item><text:p text:style-name="P45">produktspezifische Schulung</text:p></text:list-item><text:list-item><text:p text:style-name="P45">Reaktionszeit</text:p></text:list-item><text:list-item><text:p text:style-name="P45">technische Unterstützung</text:p></text:list-item><text:list-item><text:p text:style-name="P44">Gewährleistungs- und Garantiebestimmungen</text:p></text:list-item></text:list><text:p text:style-name="Standard"/><text:p text:style-name="P43">Loyalität:</text:p><text:list xml:id="list174702419908611" text:continue-numbering="true" text:style-name="L1"><text:list-item><text:p text:style-name="P45">Absicht, erneut zu kaufen</text:p></text:list-item><text:list-item><text:p text:style-name="P45">Bereitschaft, andere Produkte und Dienstleistungen bei der Organisation zu bestellen</text:p></text:list-item><text:list-item><text:p text:style-name="P45">Bereitschaft, die Organisation weiterzuempfehlen</text:p></text:list-item></text:list></table:table-cell></table:table-row></table:table></draw:text-box></draw:frame></text:p>
      <text:p text:style-name="P18">Die empirischen Daten für das dritte Ergebniskriterium „Gesellschaftliche Ergebnisse“ können z.B. auch aus Presseartikeln, Daten der statistischen Landesämter oder ähnlichem ermittelt werden, da der Aufwand für eine breit angelegte und damit repräsentative Umfrage und Analyse insbesondere für kleineren und mittleren Unternehmen verhältnismäßig teuer ist.</text:p>
      <text:p text:style-name="P35">Das EFQM-Modell bietet zwei verschiedene Methoden zur Selbstbewertung an. Einerseits kann sie nach dem RADAR-Prinzip (Results, Approach, Deployment, Assessment &amp; Review) durchgeführt werden, andererseits mittels Pathfinder Card.</text:p>
      <text:p text:style-name="Standard"/>
      <text:p text:style-name="Standard"><draw:frame draw:style-name="fr2" draw:name="Rahmen8" text:anchor-type="paragraph" svg:y="0.002cm" svg:width="16.03cm" draw:z-index="7"><draw:text-box fo:min-height="0.058cm"><table:table table:name="Tabelle6" table:style-name="Tabelle6"><table:table-column table:style-name="Tabelle6.A"/><table:table-column table:style-name="Tabelle6.B"/><table:table-column table:style-name="Tabelle6.C"/><table:table-row table:style-name="Tabelle6.1"><table:table-cell table:style-name="Tabelle6.A1" office:value-type="string"><text:p text:style-name="P9">Ergebnisse</text:p></table:table-cell><table:table-cell table:style-name="Tabelle6.B1" office:value-type="string"><text:p text:style-name="P10">Bewertung in %:</text:p></table:table-cell><table:table-cell table:style-name="Tabelle6.C1" office:value-type="string"><text:p text:style-name="P11"><text:tab/>0<text:tab/>25<text:tab/>50<text:tab/>75<text:tab/>100</text:p></table:table-cell></table:table-row><table:table-row table:style-name="Tabelle6.1"><table:table-cell table:style-name="Tabelle6.A2" office:value-type="string"><text:p text:style-name="P47">Ergebnisse</text:p></table:table-cell><table:table-cell table:style-name="Tabelle6.B2" office:value-type="string"><text:list xml:id="list1052466989" text:style-name="L2"><text:list-item><text:p text:style-name="P50">Decken die Ergebnisse alle vorhandenen Interessengruppen ab?</text:p></text:list-item><text:list-item><text:p text:style-name="P50">Messen sie alle relevanten Vorgehensweisen und deren Umsetzung, und zwar anhand der Wahrnehmung sowie der Leistungsindikatoren?</text:p></text:list-item><text:list-item><text:p text:style-name="P50">Weisen sie positive Trends oder gute Ergebnisse über einen längeren Zeitraum auf? Wenn ja, über welchen Zeitraum?</text:p></text:list-item><text:list-item><text:p text:style-name="P50">Gibt es Ziele dafür? Wenn ja, werden die Ziele erreicht?</text:p></text:list-item><text:list-item><text:p text:style-name="P50">Werden die Ergebnisse mit anderen verglichen, z.B. mit Konkurrenten, Industriedurchschnitt oder Klassenbesten?</text:p></text:list-item><text:list-item><text:p text:style-name="P50">Schneiden sie im Vergleich gut ab?</text:p></text:list-item><text:list-item><text:p text:style-name="P50">Weisen sie eine Ursache-Wirkung-Verknüpfung mit den Vorgehensweisen auf?</text:p></text:list-item><text:list-item><text:p text:style-name="P50">Messen die Ergebnisse eine ausgewogene Reihe von Faktoren für die Gegenwart wie auch für die Zukunft?</text:p></text:list-item><text:list-item><text:p text:style-name="P49">Bieten sie ein ganzheitliches Bild?</text:p></text:list-item></text:list></table:table-cell><table:table-cell table:style-name="Tabelle6.C2" office:value-type="string"><text:p text:style-name="P48"/></table:table-cell></table:table-row></table:table></draw:text-box></draw:frame></text:p>
      <text:p text:style-name="Standard"><draw:frame draw:style-name="fr2" draw:name="Rahmen9" text:anchor-type="paragraph" svg:y="0.002cm" svg:width="16.03cm" draw:z-index="8"><draw:text-box fo:min-height="0.058cm"><table:table table:name="Tabelle7" table:style-name="Tabelle7"><table:table-column table:style-name="Tabelle7.A"/><table:table-column table:style-name="Tabelle7.B"/><table:table-column table:style-name="Tabelle7.C"/><table:table-row table:style-name="Tabelle7.1"><table:table-cell table:style-name="Tabelle7.A1" office:value-type="string"><text:p text:style-name="P9">Befähiger</text:p></table:table-cell><table:table-cell table:style-name="Tabelle7.B1" office:value-type="string"><text:p text:style-name="P10">Bewertung in %:</text:p></table:table-cell><table:table-cell table:style-name="Tabelle7.C1" office:value-type="string"><text:p text:style-name="P11"><text:tab/>0<text:tab/>25<text:tab/>50<text:tab/>75<text:tab/>100</text:p></table:table-cell></table:table-row><table:table-row table:style-name="Tabelle7.1"><table:table-cell table:style-name="Tabelle7.A2" office:value-type="string"><text:p text:style-name="P47">Vorgehen</text:p></table:table-cell><table:table-cell table:style-name="Tabelle7.B2" office:value-type="string"><text:list xml:id="list835185798" text:style-name="L3"><text:list-item><text:p text:style-name="P51">fundiert</text:p></text:list-item><text:list-item><text:p text:style-name="P51">auf die Bedürfnisse der Interessensgruppen ausgerichtet</text:p></text:list-item><text:list-item><text:p text:style-name="P51">unterstützend für Politik und Strategie</text:p></text:list-item><text:list-item><text:p text:style-name="P51">mit anderen Vorgehensweisen verknüpft</text:p></text:list-item><text:list-item><text:p text:style-name="P51">nachhaltig</text:p></text:list-item><text:list-item><text:p text:style-name="P51">innovativ</text:p></text:list-item><text:list-item><text:p text:style-name="P51">flexibel</text:p></text:list-item><text:list-item><text:p text:style-name="P51">messbar</text:p></text:list-item></text:list></table:table-cell><table:table-cell table:style-name="Tabelle7.C2" office:value-type="string"><text:p text:style-name="P48"/></table:table-cell></table:table-row><table:table-row table:style-name="Tabelle7.1"><table:table-cell table:style-name="Tabelle7.A3" office:value-type="string"><text:p text:style-name="P46"><text:span text:style-name="T4">Umsetzung</text:span><text:span text:style-name="T3"><text:line-break/>(des Vorgehens)</text:span></text:p></table:table-cell><table:table-cell table:style-name="Tabelle7.B3" office:value-type="string"><text:list xml:id="list174701650090306" text:continue-numbering="true" text:style-name="L3"><text:list-item><text:p text:style-name="P51">in allen betroffenen Bereichen in der gesmaten Organisation eingeführt</text:p></text:list-item><text:list-item><text:p text:style-name="P51">so eingeführt, dass sein Potential/seine Fähigkeiten voll zum Tragen kommen</text:p></text:list-item><text:list-item><text:p text:style-name="P51">so eingeführt, dass es den geplanten Nutzen erzielt</text:p></text:list-item><text:list-item><text:p text:style-name="P51">systematisch</text:p></text:list-item><text:list-item><text:p text:style-name="P51">Wird es von allen Interessengruppen verstanden und akzeptiert</text:p></text:list-item></text:list></table:table-cell><table:table-cell table:style-name="Tabelle7.C3" office:value-type="string"><text:p text:style-name="P48"/></table:table-cell></table:table-row><table:table-row table:style-name="Tabelle7.1"><table:table-cell table:style-name="Tabelle7.A4" office:value-type="string"><text:p text:style-name="P46"><text:span text:style-name="T4">Bewertung und Überprüfung</text:span><text:span text:style-name="T3"><text:line-break/>(des Vorgehens und <text:line-break/>der Umsetzung)</text:span></text:p></table:table-cell><table:table-cell table:style-name="Tabelle7.B4" office:value-type="string"><text:list xml:id="list174700548840651" text:continue-numbering="true" text:style-name="L3"><text:list-item><text:p text:style-name="P51">regelmässig auf Effektivität überprüft</text:p></text:list-item><text:list-item><text:p text:style-name="P51">Bietet es Möglichkeiten zum Lernen</text:p></text:list-item><text:list-item><text:p text:style-name="P51">Wird es mit anderen gebenchmarkt</text:p></text:list-item><text:list-item><text:p text:style-name="P51">Wird es anhand des Outputs von lernorientierten Aktivitäten und Leistungsmessungen verbessert</text:p></text:list-item></text:list></table:table-cell><table:table-cell table:style-name="Tabelle7.C4" office:value-type="string"><text:p text:style-name="P48"/></table:table-cell></table:table-row></table:table></draw:text-box></draw:frame></text:p>
      <text:p text:style-name="P18">Eine Selbstbewertung nach dem EFQM-Modell lässt sich grundsätzlich in zwei Hauptphasen einteilen:</text:p>
      <text:p text:style-name="P18"/>
      <text:list xml:id="list2636350810" text:style-name="L4">
        <text:list-item>
          <text:p text:style-name="P52">Die erste Phase umfasst neben der Projektplanung, -organisation und Schulung aller Beteiligten die Generierung der Unterlagen und Daten, auf deren Basis die Bewertung der einzelnen Subkriterien des EFQM-Modell erfolgen soll. Damit eng verbunden ist die Durchführung von Mitarbeiter- und Kundenbefragungen sowie die Analyse des Einflusses auf die Gesellschaft.</text:p>
        </text:list-item>
      </text:list>
      <text:p text:style-name="P18"/>
      <text:list xml:id="list2596978166" text:style-name="L5">
        <text:list-item>
          <text:p text:style-name="P53">Die zweite Phase umfasst die eigentliche Selbstbewertung auf der Basis der vorbereiteten Unterlagen und Daten sowie die Priorisierung und Umsetzung von Verbesserungsmaßnahmen als Element eines strategischen kontinuierlichen Verbesserungsprozesses.</text:p>
        </text:list-item>
      </text:list>
      <text:p text:style-name="P18"/>
      <text:p text:style-name="P18"><text:soft-page-break/>Das oben angegebenes Schema ist eine abgewandelte Form der Pathfinder Card und zeigt deutlich, dass das Vorgehen (Approach), die Umsetzung (Deployment) und die Bewertung und Überprüfung (Assessment &amp; Review) den fünf Befähigerkriterien zugeordnet wird, während den vier Ergebniskriterien nur ein Bewertungselement zugeordnet wird, nämlich Ergebnisse.</text:p>
      <text:p text:style-name="P18"/>
      <text:p text:style-name="P18">Die Implementierung des EFQM-Modells im Unternehmen integriert einen Top-Down mit einem Bottom-Up Ansatz für Veränderungsprozesse. Damit setzt es eine hohe Partizipation von Management und Mitarbeitern voraus. Alle Beteiligten müssen mit den EFQM-Prinzipien und -Vorgehensweisen vertraut gemacht werden.</text:p>
      <text:p text:style-name="P18"/>
      <text:p text:style-name="P18">Die schnelle, unkonventionelle Erfüllung der Kundenbedürfnisse und damit die Erzielung einer hohen Kundenzufriedenheit ist eine entscheidende Messgröße des Qualitätsmanagements. Ihre Umsetzung setzt hochmotivierte Mitarbeiter voraus, die sich durch Eigenschaften wie Eigenständigkeit, Unabhängigkeit und Selbstverwirklichung bei der Arbeit auszeichnen. Vor dem Hintergrund des auf Freiheit und Individualisierung ausgerichteten Wertesystems Europas gilt es, gleichzeitig die Bedürfnisse der Kunden und der Mitarbeiter <text:s/>(siehe Kasten: Die neuen Deutschen) zu berücksichtigen und in Einklang zu bringen. Mitarbeiter- und Kundenbefragungen bieten ein wichtiges Potential für Verbesserungsmaßnahmen in Unternehmen.</text:p>
      <text:p text:style-name="P18"/>
      <text:p text:style-name="Standard"/>
      <text:p text:style-name="Standard"/>
      <text:p text:style-name="P2">Kapitel 2</text:p>
      <text:h text:style-name="P4" text:outline-level="1">Publishing und Marketing im World Wide Web</text:h>
      <text:h text:style-name="P1" text:outline-level="2">2.1 Das World Wide Web</text:h>
      <text:p text:style-name="Standard"/>
      <text:p text:style-name="P18">Mit der Einführung des World Wide Webs entstand eine völlig neue Möglichkeit, Informationen darzustellen und auszutauschen. Es dauerte jedoch eine gewisse Zeit, bis das gesamte Potential dieser neuen Technik erkannt wurde. Der Grund dafür ist, dass diese neue Technologie aus einem zunächst sehr einfachen Bedürfnis entstanden war. Es existierte der Wunsch, einfache Textinformationen die irgendwo im Internet gespeichert waren, für alle direkt darstellbar zu machen. Das heißt beim Zugriff auf eine formatierte Textdatei, sollte deren Inhalt sofort Angezeigt werden.</text:p>
      <text:p text:style-name="P18"/>
      <text:p text:style-name="P18">Bisher war es ein langwieriger und umständlicher Prozess, an im Internet gespeicherte Informationen zu gelangen. Meist baute man eine FTP-Verbindung zu einem anderen Computer auf und durchsuchte das fremde Verzeichnis nach bestimmten Dateinamen. Hatte man Erfolg und fand die gewünschte Datei, so lud man diese auf den eigenen Rechner runter. Dieser Vorgang konnte sich allerdings schnell zu einer Endlosschleife entwickeln, wenn z.B. ein Wissenschaftler die Forschungsergebnisse eines Fachkollegen einsehen wollte und dessen wissenschaftlicher Beitrag eine ganze Liste von Adressen zu anderen Textdateien als Referenz enthielt. Viele dieser Referenzquellen enthielten wiederum auch jeweils eine eigene Quellenangabe. Die Verfolgung von Informationen konnte so schnell zu einem Martyrium werden. Dass viele der in den Quellenangaben gelistete Textdateien gar nicht mehr existierten bzw. inzwischen andere Namen hatten, erschwerte die Sache zusätzlich. Vermutete man hinter einem bestimmten Dateinamen die gewünschte Information, musste man sie erst auf den eigenen Computer laden, um sich den Inhalt anzusehen. War es die falsche Datei, so ging die Prozedur von vorne los. Es ist heute kaum noch nachvollziehbar, <text:s/>welche Geduld diese Leute gehabt haben müssen.</text:p>
      <text:p text:style-name="P18"/>
      <text:p text:style-name="P18">Die Lösung zu diesem Problem war ein Browser (Client) der selbständig eine Verbindung zu einem Server herstellen konnte, um eine bestimmte Datei zu laden. Dazu gab man einfach die Internet-Adresse einer Datei ein und kurz darauf wurde deren Inhalt automatisch dargestellt. Enthielt diese Datei Verweise auf andere Dateien, so konnten deren Adressen direkt übernommen werden. Damit wurde der Zugriff auf Informationen wesentlich vereinfacht.</text:p>
      <text:p text:style-name="P18"/>
      <text:p text:style-name="P18">Der wirkliche Siegeszug begann aber mit Einführung der sogenannten Links. Mit dieser Form von Verweisen ist man in der Lage, per Mausklick von einer Seite auf die nächste zu springen, egal auf welchem Server der Welt sich die referenzierte Datei befindet. Es entstand das, was wir heute das World Wide Web nennen. Die Welt ist heute zu einem virtuellen Dorf geworden, in dem jede beliebige Distanz mit einem einfachen Klick überwunden wird. Mit der stetig steigenden Anzahl von Seiten, die miteinander verknüpft sind, steigt auch das Informationsangebot und damit die Attraktivität des Webs. Die zunehmende Popularität entwickelte sich zum Selbstläufer wobei wir erst ganz am Anfang stehen.</text:p>
      <text:p text:style-name="Standard"/>
      <text:p text:style-name="Standard"/>
      <text:h text:style-name="P1" text:outline-level="2">2.2 E-Commerce</text:h>
      <text:p text:style-name="Standard"/>
      <text:p text:style-name="P18">Im besonderen Licht befinden sich zur Zeit die Internet-Unternehmen. In diesem Zusammenhang macht ein neues Schlagwort die Runde: die Dotcoms. Dieser Begriff stammt aus dem angelsächsischen Raum und ist ein Kunstwort, das der Endung bestimmter Internet-Adressen entspringt. Man versteht darunter Unternehmen, die ihr gesamtes Geschäftmodell auf die Infrastruktur von Informationsnetzwerken optimiert und ausgerichtet haben. Durch ein sinnvolles Verknüpfen von Arbeitsprozessen gelingt es diese zu verkürzen und große Teile davon zu automatisieren. Allgemein kann man hierbei von Unternehmen sprechen, die sich dem E-Commerce verschrieben haben. Im folgenden ein stark vereinfachtes Beispiel.</text:p>
      <text:p text:style-name="Standard"/>
      <text:p text:style-name="P18">Es überrascht wenig, dass der Begriff Dotcom meist als ein Synonym für Internet-Startups verwendet wird. Da Internet-Technologien an sich ein relativ neues Gebiet darstellen, sind es oft junge Unternehmen, die mit viel Ehrgeiz und Pioniergeist die neu entstandenen Möglichkeiten und Chancen intelligent wahrnehmen. Dennoch gibt es genügend gute Beispiele dafür, dass auch Unternehmen mit ursprünglich traditionellen Geschäftsmodellen den Wandel hin zu einem Dotcom erfolgreich vollzogen haben. Sehr gut ist dies dem Computerhersteller und Direktversender Dell gelungen.</text:p>
      <text:p text:style-name="P18"/>
      <text:p text:style-name="P18">Noch Anfang der neunziger Jahre gab es bei Dell Überlegungen, ob der Aufbau eines eigenen Filialenetzes sinnvoll wäre. Man hoffte, durch eine größere Kundennähe und eine lokale Präsenz den Absatz zu erhöhen und den eigenen Marktanteil ausbauen zu können. Der Erfolg von Computer-Ketten wie Vobis oder Escom schienen diese Theorie zu bestätigen. Es herrschte die Meinung, der Versandhandel alleine würde nicht ausreichen um Wettbewerbsfähig zu bleiben. Um jedoch die Gesamtkosten so gering wie möglich zu halten, setzte man stattdessen auf den zusätzlichen Vertrieb über große Kaufhausketten. Bisher waren die Hauptabnehmer des Direktversenders Großkunden, also Unternehmen und Behörden. Der Verkauf an Privatkunden lief über Werbeanzeigen, die in verschiedenen Zeitschriften geschaltet wurden. Es war erklärtes Ziel, die Marktanteile im privaten Massenmarkt verstärkt auszuweiten. Dabei hatten sich bisher folgende Schwierigkeiten gezeigt:</text:p>
      <text:p text:style-name="Standard"/>
      <text:list xml:id="list3090888074" text:style-name="L6">
        <text:list-item>
          <text:p text:style-name="P58">Mittels Werbeanzeigen kann nur eine begrenzte Auswahl von Produkten angeboten werden.</text:p>
        </text:list-item>
      </text:list>
      <text:p text:style-name="Standard"/>
      <text:list xml:id="list3917854076" text:style-name="L7">
        <text:list-item>
          <text:p text:style-name="P59">Eine zielgruppenorientierte Werbung über Medien wie Zeitschriften, Rundfunk und Fernsehen ist nur sehr eingeschränkt möglich und zudem verhältnismäßig teuer.</text:p>
        </text:list-item>
      </text:list>
      <text:p text:style-name="Standard"/>
      <text:list xml:id="list2294339361" text:style-name="L8">
        <text:list-item>
          <text:p text:style-name="P60">Die telefonische Bestellannahme ist sehr Aufwendig. Die Konfiguration eines Computers nach den individuellen Wünschen der Privatanwender kann sich sehr schwierig gestalten und ist eigentlich nur bei der Abnahme großer Stückzahlen wirtschaftlich sinnvoll.</text:p>
        </text:list-item>
      </text:list>
      <text:p text:style-name="Standard"/>
      <text:list xml:id="list1448376987" text:style-name="L9">
        <text:list-item>
          <text:p text:style-name="P61">Beim Erscheinen der Printwerbung kann diese schon längst veraltet sein. Die sehr kurzen Produktzyklen zwingen zu einem höheren Risiko bei der Preiskalkulation.</text:p>
        </text:list-item>
      </text:list>
      <text:p text:style-name="Standard"/>
      <text:p text:style-name="P18">Trotz dieser Nachteile beim Direktvertrieb, betrachtete man den Ladenverkauf bestenfalls als zweites Standbein. Hauptgeschäftsstrategie blieb nach wie vor der Direktversand. Schon sehr blad erwies sich diese Entscheidung als sehr weise. Mitte der neunziger Jahre kam es zu einer allgemeinen Krise bei den Computerherstellern. Die schnelle technologische Entwicklung und die rapide fallenden Preise bereiteten ihnen existentielle Probleme. Zwischen Einkauf, Lagerhaltung, Montage, dem Versand und dem Verkauf über den Ladentisch verging zuviel Zeit. Innerhalb dieser Zeitspanne unterlagen die Computer einem so hohen Wertverlust, dass sie schlimmstenfalls unter den Herstellungskosten verkauft werden mussten, um einen Totalverlust zu vermeiden. Selbst Markenhersteller wie Compaq oder IBM unternahmen große Anstrengungen, bevor sie wieder wettbewerbsfähig werden konnten. Just-in-Time Produktion wurde zur Überlebensfrage. Obwohl Dell halbwegs gut davon kam, besann man sich auf eigene Kernkompetenzen zurück und entwickelte eine Zukunftsstrategie, mit der die Stärken des Direktvertriebs noch wesentlich verbessert und ausgeweitet werden konnten. Durch den Aufbau eines Online-Shops, des die Implementierung aller zusammenhängenden Geschäftsprozesse <text:soft-page-break/>enthält, wurde eine Lösung geschaffen, die sowohl für den Kunden als auch für Dell selbst weitreichende Vorteile bietet. Diese Schnittstelle ist heute zur tragenden Säule einer neuen Unternehmensphilosophie geworden. Natürlich kann man weiterhin Produkte von Dell im Laden kaufen. Jedoch geht die Initiative hierfür primär vom Einkaufsladen und nicht von Dell aus. Die dort angebotenen Waren sind dabei meist spezielle Sonderanfertigungen, die somit nicht in Konkurrenz zu den Direktangeboten aus dem Online-Shop stehen.</text:p>
      <text:p text:style-name="Standard"/>
      <text:p text:style-name="P42"><draw:frame draw:style-name="fr5" draw:name="Bild1" text:anchor-type="as-char" svg:width="16.004cm" svg:height="12.003cm" draw:z-index="9"><draw:image xlink:href="../dell01.bmp" xlink:type="simple" xlink:show="embed" xlink:actuate="onLoad" draw:filter-name="&lt;Alle Formate&gt;" loext:mime-type="image/x-MS-bmp"/></draw:frame></text:p>
      <text:p text:style-name="Caption">Abb. <text:sequence text:ref-name="refIllustration7" text:name="Illustration" text:formula="ooow:Illustration+1" style:num-format="1">8</text:sequence>:<text:span text:style-name="T9"> E-Commerce: http://www.dell.de</text:span></text:p>
      <text:p text:style-name="Standard"/>
      <text:p text:style-name="P18">Ein Blick auf die Website verdeutlicht, was Dell von anderen Unternehmen unterscheidet. Unübersehbar fällt einem das Firmenlogo, in Form einer URL mit einem überdimensionalen Punkt zwischen Dell und Com, ins Auge. Damit wird zum Ausdruck gebracht, dass dieses Unternehmen ein Dotcom-Unternehmen ist. Was das genau bedeutet, wird später klar. Sicher genügt es dazu nicht, einfach ein entsprechendes Logo auf die eigene Website zu klatschen. Ein Dotcom zu sein ist wie ein Prädikat - eine besondere Auszeichnung - weil man dem Durchschnitt weit voraus ist.</text:p>
      <text:p text:style-name="P18"/>
      <text:p text:style-name="P18">Schon die erste Seite der Website, also die Homepage, verrät die Ideen und Strategien des Unternehmens. Als Computerhersteller ist man um die Gunst der Kunden bemüht, nimmt ihre Bedürfnisse wahr und möchte sie zu dem Kauf eines auf sie zugeschnittenen Produkts anregen. Sehr übersichtlich wird zwischen den verschiedenen Kundengruppen unterschieden. Zweck ist es den Anforderungen und Bedürfnissen der Kunden so nahe wie möglich zu kommen und deren Ansprüche zu genügen. Durch die Nutzung des Internets wird ein riesiges Potential an Kunden erreicht, das weitaus größer ist, als es mit herkömmlichen Medien je denkbar wäre. Voraussetzung jedoch ist ein ausreichender Bekanntheitsgrad der Website, der bei echten Markennamen implizit gegeben ist. Andererseits haben selbst Startup-Unternehmen die Chance, mit der richtigen Idee und einem guten Service, einen absolut neuen Brand Name zu schaffen. Man denke an Amazon oder eBay. Das World Wide Web ist wie ein neu entdecktes Land, in dem Claims erst noch abgesteckt werden müssen.</text:p>
      <text:p text:style-name="P18"/>
      <text:p text:style-name="P18"><text:soft-page-break/>Typisch für Internet-Unternehmen ist, dass sie einem ausgeklügelten Produkt- bzw. Dienstleistungsangebot auch sehr viel Wert auf Investor Relations legen. Damit kommt man der Verpflichtung nach, sich um die Belange der Aktionäre zu kümmern. Gleichzeitig ist es eine gute Gelegenheit Eigenwerbung zu betreiben. Letztlich führt ein gutes Image auch immer zu einem Wettbewerbsvorteil.</text:p>
      <text:p text:style-name="P18"/>
      <text:p text:style-name="P18">Zur Bestätigung des guten Eindrucks zeigt man, wie sehr man an einer guten Kundenbeziehung interessiert ist. Die optisch deutlich abgesetzte Menüzeile bietet einen direkten Einstieg zu den Bereichen Support und Kontakt, sowie die Einsicht in den aktuellen Bestellstatus - sofern eine Bestellung getätigt worden ist. </text:p>
      <text:p text:style-name="Standard"/>
      <text:p text:style-name="P42"><draw:frame draw:style-name="fr5" draw:name="Bild2" text:anchor-type="as-char" svg:width="16.004cm" svg:height="12.003cm" draw:z-index="10"><draw:image xlink:href="../dell02.bmp" xlink:type="simple" xlink:show="embed" xlink:actuate="onLoad" draw:filter-name="&lt;Alle Formate&gt;" loext:mime-type="image/x-MS-bmp"/></draw:frame></text:p>
      <text:p text:style-name="Caption">Abb. <text:sequence text:ref-name="refIllustration8" text:name="Illustration" text:formula="ooow:Illustration+1" style:num-format="1">9</text:sequence>:<text:span text:style-name="T9"> B2C - Business-to-Customer</text:span></text:p>
      <text:p text:style-name="Standard"/>
      <text:p text:style-name="P18">Ein wesentlicher Vorteil zur Printwerbung ist, dass das Angebot stets dem aktuellen Stand entspricht. Bei Anzeigen muss zum Teil der zukünftige Verkaufspreis geschätzt werden. Das liegt daran, weil der Anzeigenschluss für eine bestimmte Ausgabe einer Zeitschrift, bis zu zwei Monate vor Redaktionsschluss sein kann. Rechnet man auch alle anderen Vorlaufzeiten hinzu, bis das Magazin im Laden steht, dann summiert sich das schon mal auf drei Monate. Speicherbausteine verloren 1996 in diesem Zeitraum bis zu 30% an Wert. Noch komplizierter ist es aber vorauszusehen, ob ein neues Produkt in drei Monaten schon lieferbar sein wird oder ob man sicherheitshalber auf ein altes Produkt setzt, das dann schlimmsten Falls keiner mehr haben will. Hohe Flexibilität in einem so schnelllebigen Markt sind ein wesentliches Argument für Onlinewerbung.</text:p>
      <text:p text:style-name="P18"/>
      <text:p text:style-name="P18">Ein weiterer Aspekt ist der Wegfall von Streuverlusten die Auftreten, wenn Anzeigen in Zeitschriften geschaltet werden. Selbst wenn nur 5% der Leser eine Anzeige zur Kenntnis nehmen, kann dies schon als Erfolg gewertet werden. Es ist in der Regel ziemlich schwierig und sehr aufwendig den tatsächlichen Erfolg und die Wirkung von Anzeigen zahlenmäßig zu erfassen und zu analysieren. Eine entsprechend hergerichtete Website bietet dagegen jedem die Gelegenheit, sich bei Bedarf über das <text:soft-page-break/>gewünschte Produkt zu erkundigen. Er hat Zugriff auf das gesamte Sortiment und das rund um die Uhr, sieben Tage die Woche. Der Kunde ist nicht mehr gezwungen tausend verschiedene Kataloge bei sich zu verwalten. Eine einzige, kurze URL und der Anschluss an das Internet genügt. Das Unternehmen wiederum profitiert von den Einsparmöglichkeiten. Die teure Printwerbung ist quasi obsolet. Werbung in herkömmlichen Medien dient nur noch zur Imagepflege. Das kommt auch der Umwelt zu gute. </text:p>
      <text:p text:style-name="Standard"/>
      <text:p text:style-name="P42"><draw:frame draw:style-name="fr5" draw:name="Bild3" text:anchor-type="as-char" svg:width="16.004cm" svg:height="12.003cm" draw:z-index="11"><draw:image xlink:href="../dell03.bmp" xlink:type="simple" xlink:show="embed" xlink:actuate="onLoad" draw:filter-name="&lt;Alle Formate&gt;" loext:mime-type="image/x-MS-bmp"/></draw:frame></text:p>
      <text:p text:style-name="Caption">Abb. <text:sequence text:ref-name="refIllustration9" text:name="Illustration" text:formula="ooow:Illustration+1" style:num-format="1">10</text:sequence>:<text:span text:style-name="T9"> CRM - Customer Relationship Management</text:span></text:p>
      <text:p text:style-name="Standard"/>
      <text:p text:style-name="P18">Die Geschäftsanbahnung geht vom Kunden aus, er ist der Aktive. Möchte er über das Internet eine Ware ordern, dann wird er sich zuerst an den Anbieter wenden, dessen Onlinelösung die beste ist. Das ist unter anderem dann der Fall, wenn der Kunde sehr schnell und sehr leicht an sein gewünschtes Angebot kommt. Die grafische Benutzerschnittstelle muss übersichtlich, logisch, intuitiv und modern gestaltet sein. Der Aufwand bis zur Nennung der Preise sollte möglichst gering sein. Optimal ist es, wenn es gelingt den Spaßfaktor zu erhöhen. Ein erster Schritt in diese Richtung ist, die Seite mit einem Bild der aktuell ausgewählten Produkte zu versüßen. Verschiedentlich werden auch eigene Zonen genutzt, in denen Tips, News oder Links zu verwandten Themen stehen. Auf diese Weise lässt sich die Seite etwas auflockern und der User hat die Möglichkeit sich - durch eine kurze Ablenkung - zu entspannen, ohne dass er sich dessen bewusst wird. Gelingt es auf der Seite Informationen unterzubringen, die beim Leser positive Gefühle wecken und seine Konzentration fördern, so behält er einen positiven Gesamteindruck den er mit dem Angebot verbinden.</text:p>
      <text:p text:style-name="P18"/>
      <text:p text:style-name="P18">Fast spielerisch kann man sich seinen Computer individuell zusammenstellen. Das Minimalsystem basiert auf einem Grundmodell, dass sich über verschiedene Auswahllisten erweitern lässt. Typische Auswahlgrößen sind: Prozessor (MHz), Speicher (MB), Festplatte (GB) und vieles mehr. Auch die passende Software lässt sich gleich mitbestellen. Bei Veränderung eines der Parameter, wird der Gesamtpreis sofort aktualisiert. Der Kunde ist über die Kosten immer informiert und wird nicht genötigt, langwierige Berechnungen anzustellen. Bei Anzeige in Zeitschriften ist dieser bequeme <text:soft-page-break/>Service leider nicht machbar. Bei Bedarf kann der Benutzer zunächst mehrere verschiedene Konfigurationen in einen elektronischen Warenkorb legen und diesen gegebenenfalls abspeichern. Will er sich erst ein paar Tage Bedenkzeit lassen, ehe er sich für eines der gewählten Produkte entscheidet, dann kann er später auf diese Liste direkt zugreifen. Weiß er was er will, dann lädt er den Warenkorb und macht an der Stelle weiter, wo er das letzte mal aufgehört hat. Die Bedenkzeit kann auch dafür genutzt werden, um Gebote von anderen Herstellern einzuholen. In der Regel erhält der Hersteller einen gewissen Bonus, dessen Onlineservice zuerst und am umfassendsten genutzt worden ist. Der potentielle Käufer wäre frustriert, wenn er beim wiederholten Abruf von ein und dem selben Angebot, die gesamte Konfiguration jedesmal erneut vornehmen muss.</text:p>
      <text:p text:style-name="P18"/>
      <text:p text:style-name="P28"><draw:frame draw:style-name="fr5" draw:name="Bild4" text:anchor-type="as-char" svg:width="16.004cm" svg:height="12.003cm" draw:z-index="12"><draw:image xlink:href="../dell04.bmp" xlink:type="simple" xlink:show="embed" xlink:actuate="onLoad" draw:filter-name="&lt;Alle Formate&gt;" loext:mime-type="image/x-MS-bmp"/></draw:frame></text:p>
      <text:p text:style-name="Caption">Abb. <text:sequence text:ref-name="refIllustration10" text:name="Illustration" text:formula="ooow:Illustration+1" style:num-format="1">11</text:sequence>:<text:span text:style-name="T9"> 1:1 Marketing</text:span></text:p>
      <text:p text:style-name="P18"/>
      <text:p text:style-name="P18">Ausschlaggebend über den Kauf ist letztendlich aber Produkt und Preis. In diesem Zusammenhang konnten in einer Studie interessante, kulturelle Unterschiede festgestellt werden. Nordamerika ist z.B. ein kaum preissensitiver Markt. Die technische Lösung sollte dem aktuellsten Stand entsprechen. Europa zeigt sich dagegen sehr Preisbewusst. Hier ist das Preisleistungsverhältnis ausschlaggebend. In Japan spielt der Preis praktisch keine Rolle. Viel Wert wird auf die neuesten technischen Finessen gelegt. Ganz anders sieht es in China aus. Da steht ein möglichst niedriger Preis im Vordergrund. </text:p>
      <text:p text:style-name="P18"/>
      <text:p text:style-name="P18">Hat sich der Kunde für ein Angebot entschieden, dann braucht er nur noch ein entsprechendes Bestellformular auszufüllen. Neukunden werden aufgefordert alle notwendigen Daten einzugeben. Dazu gehören Name und Anschrift des Bestellers, sofern sich die Rechnungsadresse und Lieferadresse mit der des Bestellers unterscheidet, können diese ebenfalls angegeben werden. In Deutschland wird meist die Zahlungsmöglichkeit mit der von den Versendern favorisierten Kreditkarte, daneben aber auch das traditionelle Verfahren per Nachnahme angeboten. Eine weitere Form ist die Zahlung mit E-Cash, Cyber Cash und diversen.</text:p>
      <text:p text:style-name="Standard"/>
      <text:p text:style-name="P28"><text:soft-page-break/><draw:frame draw:style-name="fr5" draw:name="Bild5" text:anchor-type="as-char" svg:width="16.004cm" svg:height="12.003cm" draw:z-index="13"><draw:image xlink:href="../dell05.bmp" xlink:type="simple" xlink:show="embed" xlink:actuate="onLoad" draw:filter-name="&lt;Alle Formate&gt;" loext:mime-type="image/x-MS-bmp"/></draw:frame></text:p>
      <text:p text:style-name="Caption">Abb. <text:sequence text:ref-name="refIllustration11" text:name="Illustration" text:formula="ooow:Illustration+1" style:num-format="1">12</text:sequence>:<text:span text:style-name="T9"> E-Business: Dell Computer GmbH</text:span></text:p>
      <text:p text:style-name="Standard"/>
      <text:p text:style-name="P18">Ist der Kunde registriert und hat schon früher Einkäufe getätigt, dann werden seine alten Daten automatisch übernommen und eine erneute Eingabe ist nicht notwendig. Es genügt, wenn er den Auftrag mit einem Mausklick bestätigt. Danach werden die Informationen sofort an die Rechnungsstelle und den Vertrieb weitergeleitet. Sind die Personendaten plausibel und die Kreditkartennummer zulässig, dann wird ihm eine automatisch generierte E-Mail zur Auftragsbestätigung zugesandt. Im weiteren Verlauf lässt sich über den Menüpunkt Bestellstatus der aktuelle Bearbeitungsstand des Orders anzeigen. Registrierte Kunden könne zudem alle alten Bestellungen auflisten lassen und auf sie zu zugreifen. </text:p>
      <text:p text:style-name="P18"/>
      <text:p text:style-name="P18">Es ist selbstverständlich, dass auf diesem Wege der Anbieter weitreichende Möglichkeiten hat, das Verhalten des einzelnen Kunden aufzuzeichnen und somit erstmals umfassend Marktforschung zu betreiben.</text:p>
      <text:p text:style-name="Standard"/>
      <text:p text:style-name="Standard"/>
      <text:p text:style-name="Standard"/>
      <text:h text:style-name="P1" text:outline-level="2">2.3 Customer Relationship Management</text:h>
      <text:p text:style-name="Standard"/>
      <text:p text:style-name="P18">„Finde individuelle Wünsche und erfülle sie“. Der Kunde wünscht eine Individualisierung seines Angebotes, kundenspezifische Konfigurationen oder die Aufwertung des Basisangebotes durch entsprechende Ausstattungspakete. Dies betrifft nicht mehr allein den Bereich der klassischen Investitionsgüter - zum Beispiel den Anlagenbau - sondern zunehmend auch den höherwertigen Konsumgüterbereich wie Autos, Computer oder Reisen. Im Rahmen dieser Entwicklung ist bereits abzusehen, dass das herkömmliche System von Massenproduktion, Massenmedien und Massenmarketing in immer mehr Branchen durch feinere Segmentierung bis hinunter zu 1:1-Konzepten erweitert oder sogar ersetzt wird.</text:p>
      <text:p text:style-name="P18"/>
      <text:p text:style-name="P18">Nach dem 1:1-Ansatz werden Marketing und Produktion nicht auf anonyme Zielgruppen, sondern auf jeden einzelnen Kunden individuell zugeschnitten - selbst wenn es sich um hunderttausende von Kunden eines Versenders handelt. Die Fähigkeit, Kunden individuell anzusprechen und schnell sowie flexibel auf unterschiedlichste Kundenwünsche zu reagieren, ist wettbewerbsentscheidend. Das setzt voraus, den Kunden frühzeitig und intensiv in den Marketing- und Individualisierungsprozess zu integrieren.</text:p>
      <text:p text:style-name="P18"/>
      <text:p text:style-name="P18">Das Problem ist, dass dabei mit der Produktivität von herkömmlicher Massenabfertigung mindestens gleichziehen möchte. Die Fertigungsindustrie hat sich mit flexiblen Fertigungssystemen und Mass Customizing bereits auf individuelle Kundenwünsche ausgerichtet. Auch in den Dienstleistungsbranchen zeichnet sich der neue Individualabsatz zunehmend ab und ist in vieler Hinsicht eine Umkehrung des alten Marketingansatzes.</text:p>
      <text:p text:style-name="Standard"/>
      <text:p text:style-name="P18">Im 1:1-Marketing werden nicht nur die Produkte differenziert, sondern insbesondere auch die Kunden. Über interaktive Medien suchen man mit jedem einzelnen Kunden individuellen Dialog und Resonanz. Man geht auf die spezifischen Bedürfnisse jedes einzelnen Kunden mit individuell zugeschnittenen, personifizierten Angeboten ein. Es wird nicht nur versucht Marktanteile, sondern auch Kundenanteile zu optimieren und gleichzeitig die Kundenbindung zu stärken.</text:p>
      <text:p text:style-name="P18"/>
      <text:p text:style-name="P18">Überaus wertvoll sind für Marketing, Entwicklung oder Vertriebsmanagement alle Informationen, die während des Vertriebsprozesses auflaufen. Gerade im Vertriebsumfeld entstehen Informationen zum Teil sehr spontan, d.h. dass sie schnell und sehr leicht erfassbar sein müssen. Verkaufsverhandlungen, die sich durchaus über Monate hinziehen können, liefern mehr und bessere Marktinformationen, als sie von einer zentralen Marktforschung ermittelt werden könnten. Allerdings ist es noch so, dass nur wenige Unternehmen systematisch, organisiert und dauerhaft verkaufsfördernde Kunden- und Marktinformationen an der Quelle, der eigenen Vertriebsmannschaft oder im Prozess, generieren und im Database Marketing oder anderen Lösungen nutzen.</text:p>
      <text:p text:style-name="Standard"/>
      <text:p text:style-name="Standard">CRM verfolgt also insbesondere folgende Strategien:</text:p>
      <text:p text:style-name="Standard"/>
      <text:list xml:id="list1998297944" text:style-name="L10">
        <text:list-item>
          <text:p text:style-name="P77">Fokussierung auf den Kunden</text:p>
        </text:list-item>
        <text:list-item>
          <text:p text:style-name="P77">Servicefunktion erhält zentrale Bedeutung</text:p>
        </text:list-item>
        <text:list-item>
          <text:p text:style-name="P77">Individuelle Problemlösungen anstelle von Massenabfertigung</text:p>
        </text:list-item>
        <text:list-item>
          <text:p text:style-name="P77">Kundennähe zur Schaffung von Wettbewerbsvorteilen</text:p>
        </text:list-item>
        <text:list-item>
          <text:p text:style-name="P62">Differenzierung durch Qualität, Produktivität und Innovation</text:p>
        </text:list-item>
      </text:list>
      <text:p text:style-name="Standard"/>
      <text:p text:style-name="Standard"/>
      <text:p text:style-name="Standard"/>
      <text:p text:style-name="P2">Kapitel 3</text:p>
      <text:h text:style-name="P4" text:outline-level="1">Qualitätsmanagement im Webpublishing/-marketing</text:h>
      <text:h text:style-name="P1" text:outline-level="2">3.1 QM für personalisierte Websites</text:h>
      <text:p text:style-name="Standard"/>
      <text:p text:style-name="P18">Aus den vorangegangenen Kapiteln kennen wir die Gründe für ein durchgehendes Prozessmanagement und die Ziele, die durch einen Webauftritt erreicht werden sollen. Als Unternehmen, das Softwarelösungen für genau diese Art von Problemen anbietet, ist es eine willkommene Herausforderung die unübersehbaren Vorzüge am eigenen Beispiel darzustellen. Mit einem umfassenden Service, der auf die Bedürfnisse und Wünsche eigenen Kunden optimiert ist wird zudem die Marktposition gefestigt und weiter ausgebaut.</text:p>
      <text:p text:style-name="P18"/>
      <text:p text:style-name="P18">Das Konzept umfasst eine Lösung, in der nahezu der gesamte Kundenkontakt über das Informations-Netzwerk realisiert wird. Ein besonderes Schlagwort das damit in Verbindung steht ist Netincome. Damit bezeichnet man die Einnahmen, die aus Geschäften über das Internet entstanden sind. Das aktuell größte Unternehmen der Welt (nach Kapitalisierung) hat heute schon einen Netincome von über 60%. Cisco stellt Router und ähnliche Netzwerkprodukte her.</text:p>
      <text:p text:style-name="P18"/>
      <text:p text:style-name="P18">Eine Analyse der führenden Websites zeigt, dass Kundenbindung eine wichtige Voraussetzung für Erfolg ist. Durch kostenlose Dienste wie E-Mail, Homepage und Nachrichten, werden sich von ihren registrierten Mitgliedern regelmäßig besucht. Jedesmal wenn er sich bestimmte Informationen ansieht, hinterlässt er eine Spur die der Serviceprovider für Profilgerechte Werbung nutzen kann. Auf diese Weise ist es Yahoo im letzten Quartal erstmals gelungen schwarze Zahlen zu schreiben.</text:p>
      <text:p text:style-name="P18"/>
      <text:p text:style-name="P18"/>
      <text:p text:style-name="P25">Schritte für eine erfolgreiche E-Commerce Lösung</text:p>
      <text:p text:style-name="P25"/>
      <text:p text:style-name="Standard">1. Marktanalyse:</text:p>
      <text:list xml:id="list4136392614" text:style-name="L11">
        <text:list-item>
          <text:p text:style-name="P78">Wie kann man bestehende Märkte ausbauen?</text:p>
        </text:list-item>
        <text:list-item>
          <text:p text:style-name="P78">Welche neuen Wettbewerber könnten in den Markt eindringen?</text:p>
        </text:list-item>
        <text:list-item>
          <text:p text:style-name="P78">Welche neuen Märkte können erschlossen werden?</text:p>
        </text:list-item>
        <text:list-item>
          <text:p text:style-name="P63">Welche neuen Wettbewerber stellen sich hier?</text:p>
        </text:list-item>
      </text:list>
      <text:p text:style-name="Standard"/>
      <text:p text:style-name="Standard">2. Definieren der Ziele, die im Internet erreicht werden sollen</text:p>
      <text:p text:style-name="Standard"/>
      <text:p text:style-name="Standard">3. Erstellen eines elektronischen Geschäftsmodells</text:p>
      <text:list xml:id="list910811660" text:style-name="L12">
        <text:list-item>
          <text:p text:style-name="P79">Betrachtung der gesamten Wertschöpfungskette!</text:p>
        </text:list-item>
        <text:list-item>
          <text:p text:style-name="P79">Welche Geschäftsprozesse sollen im E-Commerce einbezogen werden?</text:p>
        </text:list-item>
        <text:list-item>
          <text:p text:style-name="P79">Welche Zahlungsmethoden sollen realisiert werden?</text:p>
        </text:list-item>
        <text:list-item>
          <text:p text:style-name="P64">Stimmt das elektronische Geschäftsmodell mit den vorhandenen Geschäftsprozessen und Kernkompetenzen überein?</text:p>
        </text:list-item>
      </text:list>
      <text:p text:style-name="Standard"/>
      <text:p text:style-name="Standard">4. Entwicklung eines Konzepts für den Webauftritt</text:p>
      <text:list xml:id="list1548880304" text:style-name="L13">
        <text:list-item>
          <text:p text:style-name="P80">Welche Inhalte?</text:p>
        </text:list-item>
        <text:list-item>
          <text:p text:style-name="P80">Welche Interaktivität?</text:p>
        </text:list-item>
        <text:list-item>
          <text:p text:style-name="P65">Welche Gestaltung (Web-Design)?</text:p>
        </text:list-item>
      </text:list>
      <text:p text:style-name="Standard"/>
      <text:p text:style-name="Standard">5. Einbindung bestehender Systeme</text:p>
      <text:list xml:id="list3462306894" text:style-name="L14">
        <text:list-item>
          <text:p text:style-name="P81">Warenwirtschaftssystem</text:p>
        </text:list-item>
        <text:list-item>
          <text:p text:style-name="P81">Beschaffungswesen und Logistik (Procurement)</text:p>
        </text:list-item>
        <text:list-item>
          <text:p text:style-name="P66">Produktionsketten (Supply Chain Management)</text:p>
        </text:list-item>
      </text:list>
      <text:p text:style-name="Standard"/>
      <text:p text:style-name="Standard">6. Erstellung eines Anforderungskatalogs</text:p>
      <text:p text:style-name="Standard"/>
      <text:p text:style-name="Standard">7. Beschaffung der nötigen Produkte</text:p>
      <text:p text:style-name="Standard"/>
      <text:p text:style-name="Standard">8. Implementieren des elektronischen Geschäftsmodells</text:p>
      <text:p text:style-name="Standard"><text:soft-page-break/></text:p>
      <text:p text:style-name="Standard">9. Bekanntmachen des Webauftritts</text:p>
      <text:list xml:id="list2267478294" text:style-name="L15">
        <text:list-item>
          <text:p text:style-name="P82">Anmeldung bei Suchmaschinen und Katalogen</text:p>
        </text:list-item>
        <text:list-item>
          <text:p text:style-name="P82">Werbung in verschiedenen Publikationen (Webadresse)</text:p>
        </text:list-item>
        <text:list-item>
          <text:p text:style-name="P67">Werbung im Internet (Bannerschaltung)</text:p>
        </text:list-item>
      </text:list>
      <text:p text:style-name="Standard"/>
      <text:p text:style-name="Standard">10. Aktualisieren und weiterentwickeln des Angebots (Content Management)</text:p>
      <text:p text:style-name="Standard"/>
      <text:p text:style-name="Standard">11. Kontrolle des Erfolgs</text:p>
      <text:list xml:id="list1404949262" text:style-name="L16">
        <text:list-item>
          <text:p text:style-name="P83">Umsatz</text:p>
        </text:list-item>
        <text:list-item>
          <text:p text:style-name="P68">Wieviele und welche Besucher auf der Website (Tracking)</text:p>
        </text:list-item>
      </text:list>
      <text:p text:style-name="Standard"/>
      <text:p text:style-name="Standard">12. Pflege der Internet-Kundenkontakte (Customer Relationship Management)</text:p>
      <text:list xml:id="list732067550" text:style-name="L17">
        <text:list-item>
          <text:p text:style-name="P84">Profilanalyse</text:p>
        </text:list-item>
        <text:list-item>
          <text:p text:style-name="P69">1:1 Marketing (personalisierte Kundenansprache, peronalisierte Angebote, etc)</text:p>
        </text:list-item>
      </text:list>
      <text:p text:style-name="Standard"/>
      <text:p text:style-name="Standard"/>
      <text:p text:style-name="Standard">Zu Punkt vier findet man z.B. folgende Referenzquellen:</text:p>
      <text:list xml:id="list2252764984" text:style-name="L18">
        <text:list-item>
          <text:p text:style-name="P85">Jakob Nielsen, Sun’s New Web Design<text:line-break/>http://www.sun.com/980113/sunonnet/</text:p>
          <text:p text:style-name="P85"/>
        </text:list-item>
        <text:list-item>
          <text:p text:style-name="P85">Jakob Nielsen, How Users Read on the Web<text:line-break/>http://www.useit.com/alertbox/9710a.html</text:p>
          <text:p text:style-name="P85"/>
        </text:list-item>
        <text:list-item>
          <text:p text:style-name="P85">Wilhelm Köhler, Website Navigation<text:line-break/>http://www.zdnet.de/internet/artikel/wdm/199904/webnavigation_00-wc.html</text:p>
          <text:p text:style-name="P85"/>
        </text:list-item>
        <text:list-item>
          <text:p text:style-name="P70">Stephan Lamprecht, Lesefreundliches Layout im Web<text:line-break/>http://www.zdnet.de/internet/artikel/wdm/199903/layout_wc.html</text:p>
        </text:list-item>
      </text:list>
      <text:p text:style-name="Standard"/>
      <text:p text:style-name="Standard"/>
      <text:p text:style-name="P37">Erstellen eines Prozessplans</text:p>
      <text:p text:style-name="P26"/>
      <text:p text:style-name="P18">Am Beispiel der Prozesses „Veranstaltungskalender“ wird abschließend in vereinfachter Weise, ein Weg aufgezeigt, wie sich ein Prozess erkennen und erstellen lässt. Mit Hilfe der Kriterien aus dem EFQM-Modell werden die Forderungen der interessierten Parteien und alle dazugehörigen Indikatoren bestimmt, mit der später die Prozessleistung gemessen wird. Das folgende Prozess-Grundschema ist dient als Hilfestellung, wie ein Prozessplan dargestellt werden kann. Es sollte möglich sein, die Pläne als vernetztes System, dynamisch zu generieren.</text:p>
      <text:p text:style-name="Standard"/>
      <text:p text:style-name="Standard"><draw:frame draw:style-name="fr14" draw:name="Objekt9" text:anchor-type="as-char" svg:width="15.988cm" svg:height="9.532cm" draw:z-index="70"><draw:object-ole xlink:href="./Object 18" xlink:type="simple" xlink:show="embed" xlink:actuate="onLoad"/><draw:image xlink:href="./ObjectReplacements/Object 18" xlink:type="simple" xlink:show="embed" xlink:actuate="onLoad"/></draw:frame></text:p>
      <text:p text:style-name="Caption">Abb. <text:sequence text:ref-name="refIllustration12" text:name="Illustration" text:formula="ooow:Illustration+1" style:num-format="1">13</text:sequence>:<text:span text:style-name="T9"> Beispiel für einen Prozessplan</text:span></text:p>
      <text:p text:style-name="Standard"/>
      <text:p text:style-name="Standard"/>
      <text:p text:style-name="P34"><text:span text:style-name="T13">Produkte und Dienstleistungen: </text:span><text:span text:style-name="T14">Qualität</text:span></text:p>
      <text:p text:style-name="P105">Messergebnisse aus Sicht der Kunden</text:p>
      <text:p text:style-name="P105"/>
      <text:p text:style-name="P90"><text:span text:style-name="T5">Prozess:</text:span><text:span text:style-name="T8"> </text:span><text:span text:style-name="T10">Veranstaltungskalender</text:span></text:p>
      <text:p text:style-name="Standard"/>
      <text:p text:style-name="Standard">Werden die Erfordernisse der Kunden verstanden und ihre Forderungen erfüllt? Wie können die Erwartungen übertroffen werde?</text:p>
      <text:p text:style-name="Standard"/>
      <text:p text:style-name="Standard"/>
      <text:p text:style-name="Standard"/>
      <table:table table:name="Tabelle8" table:style-name="Tabelle8">
        <table:table-column table:style-name="Tabelle8.A"/>
        <table:table-column table:style-name="Tabelle8.B"/>
        <table:table-header-rows>
          <table:table-row table:style-name="Tabelle8.1">
            <table:table-cell table:style-name="Tabelle8.A1" office:value-type="string">
              <text:p text:style-name="Standard">Website:</text:p>
            </table:table-cell>
            <table:table-cell table:style-name="Tabelle8.B1" office:value-type="string">
              <text:p text:style-name="Standard">Inhalt (umfassend und dennoch kurz, prägnant, übersichtlich?)</text:p>
              <text:p text:style-name="Standard">Service (Suchabfrage, Detailinformationen, An-/Abmeldung, E-Mail Abo)</text:p>
              <text:p text:style-name="Standard">Bedienung (leicht, schnell, intuitiv, logisch)</text:p>
              <text:p text:style-name="Standard">Datenzugang (technische Voraussetzung, Kompatibilität, Zugriffszeit)</text:p>
            </table:table-cell>
          </table:table-row>
        </table:table-header-rows>
        <table:table-row table:style-name="Tabelle8.1">
          <table:table-cell table:style-name="Tabelle8.A2" office:value-type="string">
            <text:p text:style-name="Standard">Sonstiges:</text:p>
          </table:table-cell>
          <table:table-cell table:style-name="Tabelle8.B2" office:value-type="string">
            <text:p text:style-name="Standard">Anmeldestatus (Anmeldung in Bearbeitung, abgeschlossen)</text:p>
            <text:p text:style-name="Standard">Warenkorb (enthält markierte Veranstaltungen)</text:p>
            <text:p text:style-name="Standard">Kontakt (Beschwerde, Lob)</text:p>
            <text:p text:style-name="Standard">Zusammenführung verschiedener Kommunikationsmittel (telefonische Anmeldung)</text:p>
          </table:table-cell>
        </table:table-row>
        <table:table-row table:style-name="Tabelle8.3">
          <table:table-cell table:style-name="Tabelle8.A3" office:value-type="string">
            <text:p text:style-name="Standard">Anmerkung:</text:p>
          </table:table-cell>
          <table:table-cell table:style-name="Tabelle8.B3" office:value-type="string">
            <text:p text:style-name="Standard">Ein Großteil der hier aufgestellten Forderungen betrifft die Website als ganzes. Leistungsindikatoren dienen folglich zur Bewertung von mindestens zwei Prozessen: Webdesign und Veranstaltungskalender.</text:p>
            <text:p text:style-name="Standard">Aus Kundensicht müssen alle Dienste die mit Veranstaltungen zu tun haben, gemeinsam betrachtet werden (Anmeldung per Web oder Telefon).</text:p>
          </table:table-cell>
        </table:table-row>
      </table:table>
      <text:p text:style-name="Standard"/>
      <text:p text:style-name="Standard"/>
      <text:p text:style-name="Standard"/>
      <text:p text:style-name="P24">Messgrößen:</text:p>
      <text:p text:style-name="P24"/>
      <text:list xml:id="list1843350267" text:style-name="L19">
        <text:list-item>
          <text:p text:style-name="P91">besuchte Seiten (Anzahl der Zugriffe, wann - wie lange, von wo - nach wo, wer)</text:p>
        </text:list-item>
        <text:list-item>
          <text:p text:style-name="P91">benutzte Tools (suchen, anmelden etc.)</text:p>
        </text:list-item>
        <text:list-item>
          <text:p text:style-name="P91">Warenkorb</text:p>
        </text:list-item>
        <text:list-item>
          <text:p text:style-name="P91">Kontakt</text:p>
        </text:list-item>
        <text:list-item>
          <text:p text:style-name="P71">Eskalation</text:p>
        </text:list-item>
      </text:list>
      <text:p text:style-name="Standard"/>
      <text:p text:style-name="P34"><text:span text:style-name="T13">Produkte und Dienstleistungen: </text:span><text:span text:style-name="T14">Wertschöpfung</text:span></text:p>
      <text:p text:style-name="P105">Messergebnisse aus Sicht der Kunden</text:p>
      <text:p text:style-name="P105"/>
      <text:p text:style-name="P90"><text:span text:style-name="T5">Prozess:</text:span><text:span text:style-name="T8"> </text:span><text:span text:style-name="T10">Veranstaltungskalender</text:span></text:p>
      <text:p text:style-name="Standard"/>
      <text:p text:style-name="Standard">Mehrwert der sich aus der Nutzung des Webangebots ergibt. Wie ist groß ist die Wertschöpfung gegenüber anderen Medien? Wo steht man im Vergleich zur Konkurrenz?</text:p>
      <text:p text:style-name="Standard"/>
      <text:p text:style-name="Standard"/>
      <text:p text:style-name="Standard"/>
      <table:table table:name="Tabelle9" table:style-name="Tabelle9">
        <table:table-column table:style-name="Tabelle9.A"/>
        <table:table-column table:style-name="Tabelle9.B"/>
        <table:table-row table:style-name="Tabelle9.1">
          <table:table-cell table:style-name="Tabelle9.A1" office:value-type="string">
            <text:p text:style-name="Standard">Website:</text:p>
          </table:table-cell>
          <table:table-cell table:style-name="Tabelle9.B1" office:value-type="string">
            <text:p text:style-name="Standard">Informationswert/-gehalt (richtig, aktuell, umfassend, klar verständlich)</text:p>
            <text:p text:style-name="Standard">Aufwand beim Gebrauch der Dienstleistung (kurz-/langfristig)</text:p>
            <text:p text:style-name="Standard">Aufwandsentschädigung (automatische Auswertung, Zeitunabhängigkeit)</text:p>
          </table:table-cell>
        </table:table-row>
        <table:table-row table:style-name="Tabelle9.1">
          <table:table-cell table:style-name="Tabelle9.A1" office:value-type="string">
            <text:p text:style-name="Standard">Sonstiges:</text:p>
          </table:table-cell>
          <table:table-cell table:style-name="Tabelle9.B1" office:value-type="string">
            <text:p text:style-name="Standard">Umfassendes Angebot (alle Dienste unter einer Adresse)</text:p>
            <text:p text:style-name="Standard">All-In-One-Solution (Zusammenführung unterschiedlicher Kommunikationsmittel)</text:p>
          </table:table-cell>
        </table:table-row>
        <table:table-row table:style-name="Tabelle9.3">
          <table:table-cell table:style-name="Tabelle9.A1" office:value-type="string">
            <text:p text:style-name="Standard">Anmerkung:</text:p>
          </table:table-cell>
          <table:table-cell table:style-name="Tabelle9.B1" office:value-type="string">
            <text:p text:style-name="Standard">Der Mehrwert und damit die Wertschöpfung kann erhöht werden, indem zum Beispiel die Benutzerdaten allen Diensten zur Verfügung steht. Das heißt, ein Kunde ruft bei einem Veranstalter an und nennt seinen Namen. Im gleichen Augenblick schon hat der Veranstalter alle Kundendaten auf seinem Computer, da eine Spracherkennungssoftware den Anrufer identifiziert hat. Der Veranstalter kann sich somit ein besseres Bild vom Kunden machen und gezielter auf ihn eingehen. Möchte sich der Kunde zu einem Seminar anmelden, dann kann dies sofort in seine Daten übernommen werden. Der Anmeldestatus wird automatisch auf den neuesten Stand gebracht.</text:p>
          </table:table-cell>
        </table:table-row>
      </table:table>
      <text:p text:style-name="Standard"/>
      <text:p text:style-name="Standard"/>
      <text:p text:style-name="Standard"/>
      <text:p text:style-name="P24">Messgrößen:</text:p>
      <text:p text:style-name="P24"/>
      <text:list xml:id="list3250674039" text:style-name="L20">
        <text:list-item>
          <text:p text:style-name="P92">Zeitbedarf pro Vorgang (suchen, finden, anmelden etc.)</text:p>
        </text:list-item>
        <text:list-item>
          <text:p text:style-name="P92">Nutzung des Angebots (Onlineanmeldung, Email Abo)</text:p>
        </text:list-item>
        <text:list-item>
          <text:p text:style-name="P92">Finden der Seite</text:p>
        </text:list-item>
        <text:list-item>
          <text:p text:style-name="P72">Anzahl der Klicks</text:p>
        </text:list-item>
      </text:list>
      <text:p text:style-name="Standard"/>
      <text:p text:style-name="P34"><text:span text:style-name="T13">Produkte und Dienstleistungen: </text:span><text:span text:style-name="T14">Zuverlässigkeit</text:span></text:p>
      <text:p text:style-name="P105">Messergebnisse aus Sicht der Kunden</text:p>
      <text:p text:style-name="P105"/>
      <text:p text:style-name="P90"><text:span text:style-name="T5">Prozess:</text:span><text:span text:style-name="T8"> </text:span><text:span text:style-name="T10">Veranstaltungskalender</text:span></text:p>
      <text:p text:style-name="Standard"/>
      <text:p text:style-name="Standard">Zuverlässigkeit ist eine Grundvoraussetzung für die Loyalität der Kunden. Bewertet werden zum Beispiel: Richtigkeit, Funktionsfähigkeit, Datenschutz, Umgang mit gestellten Produkten, Sicherheit</text:p>
      <text:p text:style-name="Standard"/>
      <text:p text:style-name="Standard"/>
      <text:p text:style-name="Standard"/>
      <table:table table:name="Tabelle10" table:style-name="Tabelle10">
        <table:table-column table:style-name="Tabelle10.A"/>
        <table:table-column table:style-name="Tabelle10.B"/>
        <table:table-row table:style-name="Tabelle10.1">
          <table:table-cell table:style-name="Tabelle10.A1" office:value-type="string">
            <text:p text:style-name="Standard">Website:</text:p>
          </table:table-cell>
          <table:table-cell table:style-name="Tabelle10.B1" office:value-type="string">
            <text:p text:style-name="Standard">Veranstaltungsdaten (aktuell, richtig, selbsterklärend)</text:p>
            <text:p text:style-name="Standard">Zusatzinformationen (ausverkauft, verschoben etc.)</text:p>
            <text:p text:style-name="Standard">Funktion (suchen, reservieren, anmelden)</text:p>
            <text:p text:style-name="Standard">Service (Newsletter)</text:p>
          </table:table-cell>
        </table:table-row>
        <table:table-row table:style-name="Tabelle10.1">
          <table:table-cell table:style-name="Tabelle10.A1" office:value-type="string">
            <text:p text:style-name="Standard">Sonstiges:</text:p>
          </table:table-cell>
          <table:table-cell table:style-name="Tabelle10.B1" office:value-type="string">
            <text:p text:style-name="Standard">Behandlung der Kundendaten (Policy)</text:p>
            <text:p text:style-name="Standard">Datenschutz/-sicherheit (Zugriff durch unbefugte: Cracker, Hacker)</text:p>
            <text:p text:style-name="Standard">Ausführung von getroffenen Vereinbarungen (auch per Telefon)</text:p>
            <text:p text:style-name="Standard"/>
          </table:table-cell>
        </table:table-row>
        <table:table-row table:style-name="Tabelle10.3">
          <table:table-cell table:style-name="Tabelle10.A1" office:value-type="string">
            <text:p text:style-name="Standard">Anmerkung:</text:p>
          </table:table-cell>
          <table:table-cell table:style-name="Tabelle10.B1" office:value-type="string">
            <text:p text:style-name="Standard">A und O sind die Veranstaltungsdaten. Ansonsten müssen nur die Prozessabläufe gesichert werden. Erkannte Fehler sind schnellstens zu beseitigen.</text:p>
            <text:p text:style-name="Standard"/>
          </table:table-cell>
        </table:table-row>
      </table:table>
      <text:p text:style-name="Standard"/>
      <text:p text:style-name="Standard"/>
      <text:p text:style-name="Standard"/>
      <text:p text:style-name="P24">Messgrößen:</text:p>
      <text:p text:style-name="P24"/>
      <text:list xml:id="list3049098151" text:style-name="L21">
        <text:list-item>
          <text:p text:style-name="P93">Computerausfall</text:p>
        </text:list-item>
        <text:list-item>
          <text:p text:style-name="P93">Falschmeldung</text:p>
        </text:list-item>
        <text:list-item>
          <text:p text:style-name="P93">Feedback</text:p>
        </text:list-item>
        <text:list-item>
          <text:p text:style-name="P93">Reklamation</text:p>
        </text:list-item>
        <text:list-item>
          <text:p text:style-name="P73">Eskalation</text:p>
        </text:list-item>
      </text:list>
      <text:p text:style-name="Standard"/>
      <text:p text:style-name="P34"><text:span text:style-name="T13">Produkte und Dienstleistungen: </text:span><text:span text:style-name="T14">Innovationen beim Design</text:span></text:p>
      <text:p text:style-name="P105">Messergebnisse aus Sicht der Kunden</text:p>
      <text:p text:style-name="P105"/>
      <text:p text:style-name="P90"><text:span text:style-name="T5">Prozess:</text:span><text:span text:style-name="T8"> </text:span><text:span text:style-name="T10">Veranstaltungskalender</text:span></text:p>
      <text:p text:style-name="Standard"/>
      <text:p text:style-name="Standard">Innovationen beim Design sind eher für den Gesamteindruck von Bedeutung. Eine schön gestaltete Website zieht Aufmerksamkeit an und verführt zur Benutzung.</text:p>
      <text:p text:style-name="Standard"/>
      <text:p text:style-name="Standard"/>
      <text:p text:style-name="Standard"/>
      <table:table table:name="Tabelle11" table:style-name="Tabelle11">
        <table:table-column table:style-name="Tabelle11.A"/>
        <table:table-column table:style-name="Tabelle11.B"/>
        <table:table-row table:style-name="Tabelle11.1">
          <table:table-cell table:style-name="Tabelle11.A1" office:value-type="string">
            <text:p text:style-name="Standard">Website:</text:p>
          </table:table-cell>
          <table:table-cell table:style-name="Tabelle11.B1" office:value-type="string">
            <text:p text:style-name="Standard">Ergonomie (Bedienungskomfort, Augen Hirn)</text:p>
            <text:p text:style-name="Standard">Modebewusstsein (ansprechend, übersichtlich, intuitiv)</text:p>
            <text:p text:style-name="Standard">Spaßfaktor (Unterhaltungswert)</text:p>
            <text:p text:style-name="Standard"/>
          </table:table-cell>
        </table:table-row>
        <table:table-row table:style-name="Tabelle11.1">
          <table:table-cell table:style-name="Tabelle11.A1" office:value-type="string">
            <text:p text:style-name="Standard">Sonstiges:</text:p>
          </table:table-cell>
          <table:table-cell table:style-name="Tabelle11.B1" office:value-type="string">
            <text:p text:style-name="Standard">Entwickeln technischer Neuerungen (Web-TV, Net-Radio)</text:p>
            <text:p text:style-name="Standard"/>
          </table:table-cell>
        </table:table-row>
        <table:table-row table:style-name="Tabelle11.3">
          <table:table-cell table:style-name="Tabelle11.A1" office:value-type="string">
            <text:p text:style-name="Standard">Anmerkung:</text:p>
          </table:table-cell>
          <table:table-cell table:style-name="Tabelle11.B1" office:value-type="string">
            <text:p text:style-name="Standard">Zur Bewertung dieses Kriteriums sind relativ aufwendige Kundenbefragungen nötig. Als Orientierungshilfe dienen populäre Websites. Der erste Eindruck kann sich nach einer Gewöhnungsphase sehr schnell ändern.</text:p>
            <text:p text:style-name="Standard"/>
            <text:p text:style-name="Standard"/>
            <text:p text:style-name="Standard"/>
            <text:p text:style-name="Standard"/>
          </table:table-cell>
        </table:table-row>
      </table:table>
      <text:p text:style-name="Standard"/>
      <text:p text:style-name="Standard"/>
      <text:p text:style-name="Standard"/>
      <text:p text:style-name="P24">Messgrößen:</text:p>
      <text:p text:style-name="P24"/>
      <text:list xml:id="list4003177791" text:style-name="L22">
        <text:list-item>
          <text:p text:style-name="P94">Auszeichnungen</text:p>
        </text:list-item>
        <text:list-item>
          <text:p text:style-name="P94">Benchmarking</text:p>
        </text:list-item>
        <text:list-item>
          <text:p text:style-name="P74">Feedback</text:p>
        </text:list-item>
      </text:list>
      <text:p text:style-name="Standard"/>
      <text:p text:style-name="P34"><text:span text:style-name="T13">Produkte und Dienstleistungen: </text:span><text:span text:style-name="T14">Lieferung</text:span></text:p>
      <text:p text:style-name="P105">Messergebnisse aus Sicht der Kunden</text:p>
      <text:p text:style-name="P105"/>
      <text:p text:style-name="P90"><text:span text:style-name="T5">Prozess:</text:span><text:span text:style-name="T8"> </text:span><text:span text:style-name="T10">Veranstaltungskalender</text:span></text:p>
      <text:p text:style-name="Standard"/>
      <text:p text:style-name="Standard">Beinhaltet die Zusendung von Informationen über Veranstaltungen (E-Mail Abo), als auch die Übersendung von Eintrittskarten oder ähnlichem.</text:p>
      <text:p text:style-name="Standard"/>
      <text:p text:style-name="Standard"/>
      <text:p text:style-name="Standard"/>
      <table:table table:name="Tabelle12" table:style-name="Tabelle12">
        <table:table-column table:style-name="Tabelle12.A"/>
        <table:table-column table:style-name="Tabelle12.B"/>
        <table:table-row table:style-name="Tabelle12.1">
          <table:table-cell table:style-name="Tabelle12.A1" office:value-type="string">
            <text:p text:style-name="Standard">Website:</text:p>
          </table:table-cell>
          <table:table-cell table:style-name="Tabelle12.B1" office:value-type="string">
            <text:p text:style-name="Standard">Bearbeitungsstatus (verschickt, was, wann)</text:p>
          </table:table-cell>
        </table:table-row>
        <table:table-row table:style-name="Tabelle12.1">
          <table:table-cell table:style-name="Tabelle12.A1" office:value-type="string">
            <text:p text:style-name="Standard">Sonstiges:</text:p>
          </table:table-cell>
          <table:table-cell table:style-name="Tabelle12.B1" office:value-type="string">
            <text:p text:style-name="Standard">per Internet (E-Mail)</text:p>
            <text:p text:style-name="Standard">per Post (Drucksachen, Eintrittskarten)</text:p>
          </table:table-cell>
        </table:table-row>
        <table:table-row table:style-name="Tabelle12.3">
          <table:table-cell table:style-name="Tabelle12.A1" office:value-type="string">
            <text:p text:style-name="Standard">Anmerkung:</text:p>
          </table:table-cell>
          <table:table-cell table:style-name="Tabelle12.B1" office:value-type="string">
            <text:p text:style-name="Standard">Aus strategischen Gründen ist dieser Punkt relativ unwichtig. Die Handhabung von E-Mails ist kein Problem und Drucksachen gibt es bestenfalls für Executives. Selbst Eintrittskarten, sofern nötig, kann sich jeder selbst ausdrucken.</text:p>
          </table:table-cell>
        </table:table-row>
      </table:table>
      <text:p text:style-name="Standard"/>
      <text:p text:style-name="Standard"/>
      <text:p text:style-name="Standard"/>
      <text:p text:style-name="P24">Messgrößen:</text:p>
      <text:p text:style-name="P24"/>
      <text:list xml:id="list1971035943" text:style-name="L23">
        <text:list-item>
          <text:p text:style-name="P95">Rücksendung</text:p>
        </text:list-item>
        <text:list-item>
          <text:p text:style-name="P95">Beschwerde</text:p>
        </text:list-item>
        <text:list-item>
          <text:p text:style-name="P75">Reklamation</text:p>
        </text:list-item>
      </text:list>
      <text:p text:style-name="Standard"/>
      <text:p text:style-name="P34"><text:span text:style-name="T13">Produkte und Dienstleistungen: </text:span><text:span text:style-name="T14">Umweltprofil</text:span></text:p>
      <text:p text:style-name="P105">Messergebnisse aus Sicht der Kunden</text:p>
      <text:p text:style-name="P105"/>
      <text:p text:style-name="P90"><text:span text:style-name="T5">Prozess:</text:span><text:span text:style-name="T8"> </text:span><text:span text:style-name="T10">Veranstaltungskalender</text:span></text:p>
      <text:p text:style-name="Standard"/>
      <text:p text:style-name="Standard">Welche Umwelteigenschaften hat ein Produkt bzw. eine Dienstleistung? Daneben gelten die Umweltfaktoren bei der Herstellung, Wartung und Entsorgung.</text:p>
      <text:p text:style-name="Standard"/>
      <text:p text:style-name="Standard"/>
      <text:p text:style-name="Standard"/>
      <table:table table:name="Tabelle13" table:style-name="Tabelle13">
        <table:table-column table:style-name="Tabelle13.A"/>
        <table:table-column table:style-name="Tabelle13.B"/>
        <table:table-row table:style-name="Tabelle13.1">
          <table:table-cell table:style-name="Tabelle13.A1" office:value-type="string">
            <text:p text:style-name="Standard">Website:</text:p>
          </table:table-cell>
          <table:table-cell table:style-name="Tabelle13.B1" office:value-type="string">
            <text:p text:style-name="Standard">Datenvolumen (mehr Bilder als notwendig)</text:p>
            <text:p text:style-name="Standard">Stromverbrauch (Hardware die sonst abgeschaltet wäre)</text:p>
            <text:p text:style-name="Standard"/>
          </table:table-cell>
        </table:table-row>
        <table:table-row table:style-name="Tabelle13.1">
          <table:table-cell table:style-name="Tabelle13.A1" office:value-type="string">
            <text:p text:style-name="Standard">Sonstiges:</text:p>
          </table:table-cell>
          <table:table-cell table:style-name="Tabelle13.B1" office:value-type="string">
            <text:p text:style-name="Standard">weitest gehender Verzicht auf Papier</text:p>
            <text:p text:style-name="Standard">geringere Emission beim Transport</text:p>
          </table:table-cell>
        </table:table-row>
        <table:table-row table:style-name="Tabelle13.3">
          <table:table-cell table:style-name="Tabelle13.A1" office:value-type="string">
            <text:p text:style-name="Standard">Anmerkung:</text:p>
          </table:table-cell>
          <table:table-cell table:style-name="Tabelle13.B1" office:value-type="string">
            <text:p text:style-name="Standard">Mit dem Schritt in die virtuelle Realität, hat der Umweltgedanke eine neue Dimension. Der Verbrauch von Ressourcen verschiebt sich zunehmend vom Unternehmen zum Kunden. Damit trägt er die Verantwortung gegenüber der Umwelt.</text:p>
          </table:table-cell>
        </table:table-row>
      </table:table>
      <text:p text:style-name="Standard"/>
      <text:p text:style-name="Standard"/>
      <text:p text:style-name="Standard"/>
      <text:p text:style-name="P24">Messgrößen:</text:p>
      <text:p text:style-name="P24"/>
      <text:list xml:id="list1952228087" text:style-name="L24">
        <text:list-item>
          <text:p text:style-name="P96">Benchmarking</text:p>
        </text:list-item>
        <text:list-item>
          <text:p text:style-name="P96">Kostenverwaltung</text:p>
        </text:list-item>
        <text:list-item>
          <text:p text:style-name="P76">Umweltmanagement</text:p>
        </text:list-item>
      </text:list>
      <text:p text:style-name="Standard"/>
      <text:p text:style-name="P25"/>
      <text:p text:style-name="Standard"><text:s/></text:p>
      <text:h text:style-name="P1" text:outline-level="2">3.2 Zusammenfassung</text:h>
      <text:p text:style-name="Standard"/>
      <text:p text:style-name="P26">Mit der Änderung der ISO 9001 bringt folgende Neuerungen mit sich</text:p>
      <text:p text:style-name="P26"/>
      <text:list xml:id="list1831661775" text:style-name="L25">
        <text:list-item>
          <text:p text:style-name="P86">Es wird eine kontinuierliche Verbesserung des QM-Systems gefordert.</text:p>
        </text:list-item>
        <text:list-item>
          <text:p text:style-name="P86">Der Ermittlung der Kundenzufriedenheit soll deutlicher Stellenwert eingeräumt werden.</text:p>
        </text:list-item>
        <text:list-item>
          <text:p text:style-name="P86">Die Organisation soll in allen relevanten Fällen Qualitätsziele schriftlich festlegen.</text:p>
        </text:list-item>
        <text:list-item>
          <text:p text:style-name="P86">Die Kommunikation zwischen der Organisation und dem Kunden gewinnt an Beachtung.</text:p>
        </text:list-item>
        <text:list-item>
          <text:p text:style-name="P86">Die Analyse von Daten für verschiedene Zwecke gewinnt ebenfalls an Bedeutung.</text:p>
        </text:list-item>
        <text:list-item>
          <text:p text:style-name="P54">Die Terminologie der Fachbegriffe soll für alle klarer und leichter verständlich sein.</text:p>
        </text:list-item>
      </text:list>
      <text:p text:style-name="P18"/>
      <text:p text:style-name="P18"/>
      <text:p text:style-name="P26">Bei der Erstellung des QM-Systems stehen die Prozesse im Mittelpunkt</text:p>
      <text:p text:style-name="P26"/>
      <text:p text:style-name="P18">Unternehmensprozesse müssen identifiziert und gestaltet werden. Die neu gestalteten Prozesse werden in einer QM-Dokumentation festgehalten, die nach Unternehmensprozessen und nicht mehr nach Normelementen unterteilt ist. Um jedoch die Potentiale des prozessorientierten Qualitätsmanagements zu erschließen, ist ein systematischer Vorgang bei der Erstellung von Prozessplänen notwendig:</text:p>
      <text:p text:style-name="P18"/>
      <text:list xml:id="list3158803359" text:style-name="L26">
        <text:list-item>
          <text:p text:style-name="P87">Welchen Input in Form von Informationen, Sachgütern und Dienstleistungen erhält der Prozess?</text:p>
        </text:list-item>
        <text:list-item>
          <text:p text:style-name="P87">Wer liefert den Input?</text:p>
        </text:list-item>
        <text:list-item>
          <text:p text:style-name="P87">Aus welchen Teilprozessen besteht der Prozess?</text:p>
        </text:list-item>
        <text:list-item>
          <text:p text:style-name="P87">Welche Ziele verfolgt der Prozess?</text:p>
        </text:list-item>
        <text:list-item>
          <text:p text:style-name="P87">Welchen Output in Form von Informationen, Sachgütern und Dienstleistungen erzeugt der Prozess?</text:p>
        </text:list-item>
        <text:list-item>
          <text:p text:style-name="P87">Wer erhält den Output?</text:p>
        </text:list-item>
        <text:list-item>
          <text:p text:style-name="P55">Welche Maßnahmen würden den Prozess verbessern?</text:p>
        </text:list-item>
      </text:list>
      <text:p text:style-name="P18"/>
      <text:p text:style-name="P18">Die zentralen Bausteine für die Prozesspläne ist die Beschreibung der Teilprozesse und die Formulierung der Prozessziele. Es ist dabei hilfreich eine Prozess-Struktur-Matrix zu verwenden, mit der die Prozessteams Prozessziele festlegen und in einem Zielkatalog zusammenstellen können. Zunächst erfolgt die Formulierung der Prozessziele mündlich, im nächsten Schritt sollten diese durch mindestens einen messbaren Indikator operationalisiert werden. Für jeden Indikator ist ein Ist-Wert zu ermitteln und ein Soll-Wert festzulegen. Durch die Festlegung des Soll-Werts wird das Prozessziel quantifiziert und die Zielerreichung messbar. Damit wird eine Prozesslenkung auf Basis eines Soll- und Istwert-Vergleichs zulässig. Für die Bewertung der Indikatoren zwischen den Prozessschnittstellen kommen primär zwei Sichtweisen in betracht.</text:p>
      <text:p text:style-name="P18"/>
      <text:p text:style-name="P18">Die Kundensicht:</text:p>
      <text:list xml:id="list1403571200" text:style-name="L27">
        <text:list-item>
          <text:p text:style-name="P88">Welche Leistungen erhalten Sie und von wem erhalten Sie diese?</text:p>
        </text:list-item>
        <text:list-item>
          <text:p text:style-name="P88">Welche Erwartungen haben Sie an die Leistung (Zeit, Qualität, etc.)?</text:p>
        </text:list-item>
        <text:list-item>
          <text:p text:style-name="P88">Wie gut ist die Leistung aus heutiger Sicht?</text:p>
        </text:list-item>
        <text:list-item>
          <text:p text:style-name="P56">Welche Bedeutung hat die Leistung im Hinblick auf die Prozessziele (Priorisierung)?</text:p>
        </text:list-item>
      </text:list>
      <text:p text:style-name="P18"/>
      <text:p text:style-name="P18">Die Lieferantensicht:</text:p>
      <text:list xml:id="list4285742011" text:style-name="L28">
        <text:list-item>
          <text:p text:style-name="P89">Welche Leistungen erzeugen Sie und für wen werden diese erzeugt?</text:p>
        </text:list-item>
        <text:list-item>
          <text:p text:style-name="P89">Wie gut ist die Leistung aus heutiger Sicht?</text:p>
        </text:list-item>
        <text:list-item>
          <text:p text:style-name="P89">Welche Bedeutung hat die Leistung nach eigener Meinung für den Kunden (Priorisierung)?</text:p>
        </text:list-item>
        <text:list-item>
          <text:p text:style-name="P57">Welche Methoden setzen Sie ein, um die Qualität Ihrer Prozessleistungen abzusichern?</text:p>
        </text:list-item>
      </text:list>
      <text:p text:style-name="P35">In einer Leistungsvereinbarung wird, die Beziehung zwischen dem Kunden und dem Lieferanten bezogen auf eine Prozessleistung beschrieben. Diese dient als Grundlage für die tägliche Arbeit und ist deshalb kurz gehalten. Mit Hilfe der Leistungsvereinbarungen sollen die Prozessbeteiligten die Beziehungen eigenverantwortlich gestalten. Sie dient gleichermaßen als Spiegel für das Tagesgeschäft und ist in die Hauptpunkte Leistungsbezeichnung, aktuelle Situation, künftige Situation und Gültigkeit gegliedert.</text:p>
      <text:p text:style-name="P18"/>
      <text:p text:style-name="P18">Neben den Leistungsvereinbarungen auf der Arbeitsebene ist es erforderlich auch zwischen der Geschäftsleitung und den Prozessverantwortlichen Vereinbarungen für Prozessziele zu treffen. Für jedes formulierte Prozessziel sollte eine Zielvereinbarung erstellt, die eine mit der Leistungsvereinbarung vergleichbare Struktur aufweist. Sie gliedert sich in die Aspekte Prozessziel, aktuelle Situation, künftige Situation und Gültigkeit. </text:p>
      <text:p text:style-name="Standard"/>
      <text:p text:style-name="P41"><draw:frame draw:style-name="fr15" draw:name="Objekt10" text:anchor-type="as-char" svg:width="15.988cm" svg:height="7.945cm" draw:z-index="71"><draw:object-ole xlink:href="./Object 20" xlink:type="simple" xlink:show="embed" xlink:actuate="onLoad"/><draw:image xlink:href="./ObjectReplacements/Object 20" xlink:type="simple" xlink:show="embed" xlink:actuate="onLoad"/></draw:frame></text:p>
      <text:p text:style-name="P41"/>
      <text:p text:style-name="Caption">Abb. <text:sequence text:ref-name="refIllustration13" text:name="Illustration" text:formula="ooow:Illustration+1" style:num-format="1">14</text:sequence>:<text:span text:style-name="T9"> Prozessorientierte Dokumentation (QZ 1/00, S. 47)</text:span></text:p>
      <text:p text:style-name="Standard"/>
      <text:p text:style-name="Standard"/>
      <text:p text:style-name="P25">Leichter lesen, wahrnehmen, merken</text:p>
      <text:p text:style-name="P25"/>
      <text:p text:style-name="P18">Es ist nützlich, Methoden wie Information Mapping für die Dokumentationserstellung von QM-Systemen einzusetzen. Es erleichtert das Auffinden relevanter Informationen und spart Zeit. Der Aufwand für die Pflege bzw. Aktualisierung kann reduziert werden. Die lesefreundliche Struktur führt zu mehr Akzeptanz und damit zu einer verstärkten Anwendung durch die Mitarbeiter. Aufgrund des niedrigeren Aufwand zu Nutzen Verhältnisses, senken sich insgesamt auch die Kosten.</text:p>
      <text:p text:style-name="P18"><text:s/></text:p>
      <text:p text:style-name="P18">Aktualität, Schnelligkeit und Wirtschaftlichkeit verlangen die Dokumentation elektronisch im Intranet zur Verfügung zu stellen. Durch die Darstellung gemappter Informationen im HTML oder PDF-Format <text:s/>können Hyperlinks an jede beliebige Stelle eines Dokumentes gesetzt werden. Die modulare, themengebundene Struktur macht es möglich, Dokumente auf Bildschirmgröße zuzuschneiden, so dass der Leser auf einer Seite nur soviel Information findet, wie er zur Lösung einer aktuellen Frage benötigt, und umständliches Scrollen in ellenlangen Dokumenten entfällt. Ein problemloses Ändern und Aktualisieren der einzigen bestehenden Datenquelle, auf die alle Nutzer zugreifen, ist jederzeit möglich.</text:p>
      <text:p text:style-name="Standard"/>
      <text:p text:style-name="Standard"/>
      <text:p text:style-name="P2">Anhang</text:p>
      <text:h text:style-name="P1" text:outline-level="2">A) Begriffe der ISO/DIS 9000:1999</text:h>
      <text:p text:style-name="Standard"/>
      <text:p text:style-name="Standard"/>
      <text:p text:style-name="Standard"><draw:frame draw:style-name="fr16" draw:name="Objekt11" text:anchor-type="as-char" svg:width="8.102cm" svg:height="1.101cm" draw:z-index="72"><draw:object-ole xlink:href="./Object 22" xlink:type="simple" xlink:show="embed" xlink:actuate="onLoad"/><draw:image xlink:href="./ObjectReplacements/Object 22" xlink:type="simple" xlink:show="embed" xlink:actuate="onLoad"/></draw:frame></text:p>
      <text:p text:style-name="Standard"/>
      <text:p text:style-name="P97"><text:span text:style-name="T5">Fähigkeit<text:tab/></text:span>Vermögen einer <text:span text:style-name="T7">Organisation</text:span>, eines <text:span text:style-name="T7">Systems</text:span> oder eines <text:span text:style-name="T7">Prozesses</text:span> zur Realisierung eines <text:span text:style-name="T7">Produkts</text:span>, das die <text:span text:style-name="T7">Forderung</text:span> für dieses Produkt erfüllt.</text:p>
      <text:p text:style-name="Standard"/>
      <text:p text:style-name="P97"><text:span text:style-name="T5">Forderung<text:tab/></text:span>Erfordernis oder Erwartung, angegeben, üblicherweise vorausgesetzt oder vorgeschrieben.</text:p>
      <text:p text:style-name="Standard"/>
      <text:p text:style-name="P97"><text:span text:style-name="T5">Kundenzufriedenheit<text:tab/></text:span>Meinung des Kunden zu dem Maß, in dem ein Vorgang die Erfordernisse und Erwartungen des Kunden erfüllt hat.</text:p>
      <text:p text:style-name="Standard"/>
      <text:p text:style-name="P97"><text:span text:style-name="T5">Qualität<text:tab/></text:span>Vermögen einer Gesamtheit inhärenter Merkmale eines <text:span text:style-name="T7">Produkts</text:span>, <text:span text:style-name="T7">Systems</text:span> oder <text:span text:style-name="T7">Prozesses</text:span> zur Erfüllung von <text:span text:style-name="T7">Forderungen</text:span> von <text:span text:style-name="T7">Kunden</text:span> und anderen <text:span text:style-name="T7">interessierten Parteien</text:span>.</text:p>
      <text:p text:style-name="Standard"/>
      <text:p text:style-name="P97"><text:span text:style-name="T5">Qualitätsforderung<text:tab/></text:span><text:span text:style-name="T7">Forderung</text:span> bezüglich der inhärenten Merkmale eines <text:span text:style-name="T7">Produkts</text:span>, eines <text:span text:style-name="T7">Prozesses</text:span> oder eines <text:span text:style-name="T7">Systems</text:span>.</text:p>
      <text:p text:style-name="Standard"/>
      <text:p text:style-name="Standard"/>
      <text:p text:style-name="Standard"/>
      <text:p text:style-name="Standard"><draw:frame draw:style-name="fr16" draw:name="Objekt12" text:anchor-type="as-char" svg:width="8.102cm" svg:height="1.101cm" draw:z-index="73"><draw:object-ole xlink:href="./Object 24" xlink:type="simple" xlink:show="embed" xlink:actuate="onLoad"/><draw:image xlink:href="./ObjectReplacements/Object 24" xlink:type="simple" xlink:show="embed" xlink:actuate="onLoad"/></draw:frame></text:p>
      <text:p text:style-name="Standard"/>
      <text:p text:style-name="P97"><text:span text:style-name="T5">Interessierte Partei<text:tab/></text:span>Person der Gruppe mit einem Interesse an der Leistung oder dem Erfolg einer <text:span text:style-name="T7">Organisation</text:span>.</text:p>
      <text:p text:style-name="P99"><text:span text:style-name="T15">BEISPIEL: </text:span><text:span text:style-name="T16">Kunden</text:span><text:span text:style-name="T15">, Eigentümer, Angestellte, </text:span><text:span text:style-name="T16">Lieferanten</text:span><text:span text:style-name="T15">, Bankiers, Vereinigungen, Partner oder die Gesellschaft.</text:span></text:p>
      <text:p text:style-name="P29"/>
      <text:p text:style-name="P97"><text:span text:style-name="T5">Kunde<text:tab/></text:span><text:span text:style-name="T7">Organisation</text:span> oder Person, die ein <text:span text:style-name="T7">Produkt</text:span> empfängt.</text:p>
      <text:p text:style-name="P100">BEISPIEL: Verbraucher, Klient, Endanwender, Einzelhändler, Nutznießer und Käufer.</text:p>
      <text:p text:style-name="P29"/>
      <text:p text:style-name="P97"><text:span text:style-name="T5">Lieferant<text:tab/></text:span><text:span text:style-name="T7">Organisation</text:span> oder Person, die ein <text:span text:style-name="T7">Produkt</text:span> bereitstellt.</text:p>
      <text:p text:style-name="P99"><text:span text:style-name="T15">BEISPIEL: Hersteller, Vertriebseinrichtung, Einzelhändler, Verkäufer eines Produkts oder Erbringer einer </text:span><text:span text:style-name="T16">Dienstleistung</text:span><text:span text:style-name="T15"> oder Bereitsteller von Informationen.</text:span></text:p>
      <text:p text:style-name="P29"/>
      <text:p text:style-name="P97"><text:span text:style-name="T5">Organisation<text:tab/></text:span>Gruppe von Personen und Einrichtungen mit einem geordneten Gefüge von Verantwortungen, Befugnissen und Beziehungen.</text:p>
      <text:p text:style-name="P100">BEISPIEL: Gesellschaft, Körperschaft, Firma, Unternehmen, Institution, gemeinnützige Organisation, Einzelunternehmer, Verband oder Teile oder Mischformen solcher Einrichtungen.</text:p>
      <text:p text:style-name="P29"/>
      <text:p text:style-name="P97"><text:span text:style-name="T5">Organisationsstruktur<text:tab/></text:span>Geordnetes Gefüge von Verantwortungen, Befugnissen und Beziehungen zwischen Personen.</text:p>
      <text:p text:style-name="P34"><draw:frame draw:style-name="fr16" draw:name="Objekt13" text:anchor-type="as-char" svg:width="8.102cm" svg:height="1.101cm" draw:z-index="74"><draw:object-ole xlink:href="./Object 26" xlink:type="simple" xlink:show="embed" xlink:actuate="onLoad"/><draw:image xlink:href="./ObjectReplacements/Object 26" xlink:type="simple" xlink:show="embed" xlink:actuate="onLoad"/></draw:frame></text:p>
      <text:p text:style-name="Standard"/>
      <text:p text:style-name="P97"><text:span text:style-name="T5">Effizienz<text:tab/></text:span>Verhältnis zwischen dem erzielten Ergebnis und den eingesetzten Mitteln.</text:p>
      <text:p text:style-name="Standard"/>
      <text:p text:style-name="P97"><text:span text:style-name="T5">Management<text:tab/></text:span>Aufeinander abgestimmte Tätigkeiten zur Lenkung und Steuerung einer <text:span text:style-name="T7">Organisation</text:span>.</text:p>
      <text:p text:style-name="Standard"/>
      <text:p text:style-name="P97"><text:span text:style-name="T5">Oberste Leitung<text:tab/></text:span>Person oder Personengruppe, die eine <text:span text:style-name="T7">Organisation</text:span> auf der obersten Ebene leitet und lenkt.</text:p>
      <text:p text:style-name="Standard"/>
      <text:p text:style-name="P97"><text:span text:style-name="T5">System<text:tab/></text:span>Einheit aus in Wechselbeziehungen oder Wechselwirkung stehenden Elementen.</text:p>
      <text:p text:style-name="Standard"/>
      <text:p text:style-name="P97"><text:span text:style-name="T5">Qualitätslenkung<text:tab/></text:span>Teil des <text:span text:style-name="T7">Qualitätsmanagements</text:span>, der auf die Erfüllung von <text:span text:style-name="T7">Qualitätsforderungen</text:span> gerichtet ist.</text:p>
      <text:p text:style-name="Standard"/>
      <text:p text:style-name="P97"><text:span text:style-name="T5">Qualitätsmanagement<text:tab/></text:span>Aufeinander abgestimmte Tätigkeiten zur Leitung und Lenkung einer <text:span text:style-name="T7">Organisation</text:span> bezüglich <text:span text:style-name="T7">Qualität</text:span>.</text:p>
      <text:p text:style-name="Standard"/>
      <text:p text:style-name="P97"><text:span text:style-name="T5">Qualitätsmanagementsystem<text:tab/></text:span><text:span text:style-name="T7">System</text:span> für die Festlegung der <text:span text:style-name="T7">Qualitätspolitik</text:span> und von <text:span text:style-name="T7">Qualitätszielen</text:span> sowie zum Erreichen dieser Ziele.</text:p>
      <text:p text:style-name="Standard"/>
      <text:p text:style-name="P97"><text:span text:style-name="T5">Qualitätsplanung<text:tab/></text:span>Teil des <text:span text:style-name="T7">Qualitätsmangements</text:span>, der sich auf die Festlegung der <text:span text:style-name="T7">Qualitätsziele</text:span> und der notwendigen Ausführungsprozesse und der zugehörigen Mittel zur Erfüllung der <text:span text:style-name="T7">Qualitätsziele</text:span> konzentriert.</text:p>
      <text:p text:style-name="Standard"/>
      <text:p text:style-name="P97"><text:span text:style-name="T5">Qualitätspolitik<text:tab/></text:span>Übergeordnete Absichten und Ausrichtung einer <text:span text:style-name="T7">Organisation</text:span> zur <text:span text:style-name="T7">Qualität</text:span>, wie sie von der <text:span text:style-name="T7">obersten Leitung</text:span> formell ausgedrückt wird.</text:p>
      <text:p text:style-name="Standard"/>
      <text:p text:style-name="P97"><text:span text:style-name="T5">Qualitätssicherung<text:tab/></text:span>Teil des <text:span text:style-name="T7">Qualitätsmanagements</text:span>, der auf die Schaffung von Vertrauen gerichtet ist, dass <text:span text:style-name="T7">Qualitätsforderungen</text:span> erfüllbar sind.</text:p>
      <text:p text:style-name="Standard"/>
      <text:p text:style-name="P97"><text:span text:style-name="T5">Qualitätsverbesserung<text:tab/></text:span>Teil des <text:span text:style-name="T7">Qualitätsmangements</text:span>, der auf die Erhöhung der <text:span text:style-name="T7">Wirksamkeit</text:span> und <text:span text:style-name="T7">Effizienz</text:span> gerichtet ist.</text:p>
      <text:p text:style-name="Standard"/>
      <text:p text:style-name="P97"><text:span text:style-name="T5">Qualitätsziel<text:tab/></text:span>Etwas bezüglich <text:span text:style-name="T7">Qualität</text:span> Angestrebtes oder zu Erreichendes.</text:p>
      <text:p text:style-name="Standard"/>
      <text:p text:style-name="P97"><text:span text:style-name="T5">Wirksamkeit<text:tab/></text:span>Ausmaß, in dem geplante Tätigkeiten Verwirklicht und geplante Ergebnisse erreicht werden.</text:p>
      <text:p text:style-name="Standard"/>
      <text:p text:style-name="Standard"/>
      <text:p text:style-name="Standard"/>
      <text:p text:style-name="Standard"><draw:frame draw:style-name="fr16" draw:name="Objekt14" text:anchor-type="as-char" svg:width="8.102cm" svg:height="1.101cm" draw:z-index="75"><draw:object-ole xlink:href="./Object 28" xlink:type="simple" xlink:show="embed" xlink:actuate="onLoad"/><draw:image xlink:href="./ObjectReplacements/Object 28" xlink:type="simple" xlink:show="embed" xlink:actuate="onLoad"/></draw:frame></text:p>
      <text:p text:style-name="Standard"/>
      <text:p text:style-name="P97"><text:span text:style-name="T5">Dienstleistung<text:tab/></text:span>Immaterielles <text:span text:style-name="T7">Produkt</text:span>, das das Ergebnis mindestens einer Tätigkeit ist, die an der Schnittstelle zwischen dem <text:span text:style-name="T7">Lieferanten</text:span> und dem <text:span text:style-name="T7">Kunden</text:span> ausgeführt wird.</text:p>
      <text:p text:style-name="Standard"/>
      <text:p text:style-name="P97"><text:span text:style-name="T5">Entwicklung<text:tab/></text:span>Gesamtheit von <text:span text:style-name="T7">Prozessen</text:span>, die <text:span text:style-name="T7">Forderungen</text:span> in festgelegte Merkmale und in die <text:span text:style-name="T7">Spezifikation</text:span> des Produktrealisierungsprozesses umwandelt.</text:p>
      <text:p text:style-name="P98"><text:span text:style-name="T5">Produkt<text:tab/></text:span>Ergebnis eines <text:span text:style-name="T7">Prozesses</text:span>.</text:p>
      <text:p text:style-name="Standard"/>
      <text:p text:style-name="P97"><text:span text:style-name="T5">Projekt<text:tab/></text:span>Einmaliger <text:span text:style-name="T7">Prozess</text:span>, der aus einer Gesamtheit von abgestimmten und gelenkten Tätigkeiten mit Anfangs- und Endterminen besteht und durchgeführt wird, um ein spezifischen <text:span text:style-name="T7">Forderungen</text:span> genügendes Ziel zu erreichen, wobei Zeit-, Kosten- und Mittelbeschränkungen eingeschlossen sind.</text:p>
      <text:p text:style-name="Standard"/>
      <text:p text:style-name="P97"><text:span text:style-name="T5">Prozess<text:tab/></text:span><text:span text:style-name="T7">System</text:span> von Tätigkeiten, das Eingaben mit Hilfe von Mitteln in Ergebnisse Umwandelt.</text:p>
      <text:p text:style-name="Standard"/>
      <text:p text:style-name="P97"><text:span text:style-name="T5">Software<text:tab/></text:span>Geistiges <text:span text:style-name="T7">Produkt</text:span>, das aus Informationen auf einem Unterstützungsmedium besteht.</text:p>
      <text:p text:style-name="Standard"/>
      <text:p text:style-name="P97"><text:span text:style-name="T5">Verfahren<text:tab/></text:span>Festgelegte Art und Weise, eine Tätigkeit oder einen <text:span text:style-name="T7">Prozess</text:span> auszuführen.</text:p>
      <text:p text:style-name="Standard"/>
      <text:p text:style-name="Standard"/>
      <text:p text:style-name="Standard"/>
      <text:p text:style-name="Standard"><draw:frame draw:style-name="fr16" draw:name="Objekt15" text:anchor-type="as-char" svg:width="8.102cm" svg:height="1.101cm" draw:z-index="76"><draw:object-ole xlink:href="./Object 30" xlink:type="simple" xlink:show="embed" xlink:actuate="onLoad"/><draw:image xlink:href="./ObjectReplacements/Object 30" xlink:type="simple" xlink:show="embed" xlink:actuate="onLoad"/></draw:frame></text:p>
      <text:p text:style-name="Standard"/>
      <text:p text:style-name="P97"><text:span text:style-name="T5">Fehler<text:tab/></text:span>Nichterfüllung einer <text:span text:style-name="T7">Forderung</text:span>.</text:p>
      <text:p text:style-name="Standard"/>
      <text:p text:style-name="P97"><text:span text:style-name="T5">Freigabe<text:tab/></text:span>Ermächtigung, zur nächsten Stufe eines <text:span text:style-name="T7">Prozesses</text:span> überzugehen.</text:p>
      <text:p text:style-name="Standard"/>
      <text:p text:style-name="P97"><text:span text:style-name="T5">Konformität<text:tab/></text:span>Erfüllung einer <text:span text:style-name="T7">Forderung</text:span>.</text:p>
      <text:p text:style-name="Standard"/>
      <text:p text:style-name="P97"><text:span text:style-name="T5">Mangel<text:tab/></text:span>Nichterfüllung einer <text:span text:style-name="T7">Forderung</text:span> hinsichtlich eines beabsichtigten oder festgelegten Gebrauchs.</text:p>
      <text:p text:style-name="Standard"/>
      <text:p text:style-name="Standard"/>
      <text:p text:style-name="Standard"/>
      <text:p text:style-name="Standard"><draw:frame draw:style-name="fr16" draw:name="Objekt16" text:anchor-type="as-char" svg:width="8.102cm" svg:height="1.101cm" draw:z-index="77"><draw:object-ole xlink:href="./Object 32" xlink:type="simple" xlink:show="embed" xlink:actuate="onLoad"/><draw:image xlink:href="./ObjectReplacements/Object 32" xlink:type="simple" xlink:show="embed" xlink:actuate="onLoad"/></draw:frame></text:p>
      <text:p text:style-name="Standard"/>
      <text:p text:style-name="P97"><text:span text:style-name="T5">Aufzeichnung<text:tab/></text:span><text:span text:style-name="T7">Dokument</text:span>, das erreichte Ergebnisse angibt oder einen Nachweis ausgeführter Tätigkeiten bereitstellt.</text:p>
      <text:p text:style-name="Standard"/>
      <text:p text:style-name="P97"><text:span text:style-name="T5">Dokument<text:tab/></text:span>Information und ihr Unterstützungsmedium.</text:p>
      <text:p text:style-name="P99"><text:span text:style-name="T15">BEISPIEL: </text:span><text:span text:style-name="T16">Aufzeichnung</text:span><text:span text:style-name="T15">, </text:span><text:span text:style-name="T16">Spezifikation</text:span><text:span text:style-name="T15">, Zeichnung, Bericht, Norm.</text:span></text:p>
      <text:p text:style-name="P29"/>
      <text:p text:style-name="P97"><text:span text:style-name="T5">Leitfaden<text:tab/></text:span><text:span text:style-name="T7">Dokument</text:span>, das Empfehlungen oder Anregungen gibt.</text:p>
      <text:p text:style-name="Standard"/>
      <text:p text:style-name="P97"><text:span text:style-name="T5">Qualitätsmanagementplan<text:tab/></text:span><text:span text:style-name="T7">Dokument</text:span>, das die Elemente des <text:span text:style-name="T7">Qualitätsmanagementsystems</text:span> und die Mittel festlegt, die in einem spezifischen Fall anzuwenden sind.</text:p>
      <text:p text:style-name="Standard"/>
      <text:p text:style-name="P97"><text:span text:style-name="T5">Spezifikation<text:tab/></text:span><text:span text:style-name="T7">Dokument</text:span>, das Forderungen angibt.</text:p>
      <text:p text:style-name="P34"><draw:frame draw:style-name="fr16" draw:name="Objekt17" text:anchor-type="as-char" svg:width="8.102cm" svg:height="1.101cm" draw:z-index="78"><draw:object-ole xlink:href="./Object 34" xlink:type="simple" xlink:show="embed" xlink:actuate="onLoad"/><draw:image xlink:href="./ObjectReplacements/Object 34" xlink:type="simple" xlink:show="embed" xlink:actuate="onLoad"/></draw:frame></text:p>
      <text:p text:style-name="Standard"/>
      <text:p text:style-name="P97"><text:span text:style-name="T5">Bewertung<text:tab/></text:span>Tätigkeit zur Sicherstellung der Eignung, Gebrauchstauglichkeit, <text:span text:style-name="T7">Wirksamkeit</text:span> und <text:span text:style-name="T7">Effizienz</text:span> der Betrachtungseinheit zur Erreichung festgelegter Ziele.</text:p>
      <text:p text:style-name="Standard"/>
      <text:p text:style-name="P97"><text:span text:style-name="T5">Nachweis<text:tab/></text:span>Daten, die die Existenz oder Wahrheit von etwas bestätigen.</text:p>
      <text:p text:style-name="Standard"/>
      <text:p text:style-name="P97"><text:span text:style-name="T5">Prüfung<text:tab/></text:span>Konformitätsbewertung durch Beobachten und Beurteilen, begleitet - soweit zutreffend - durch Messen, Testen oder Vergleichen.</text:p>
      <text:p text:style-name="Standard"/>
      <text:p text:style-name="P97"><text:span text:style-name="T5">Test<text:tab/></text:span>Technischer Vorgang, der aus dem Ermitteln eines oder mehrerer Merkmale eines <text:span text:style-name="T7">Produkts</text:span>, eines <text:span text:style-name="T7">Prozesses</text:span> oder einer <text:span text:style-name="T7">Dienstleistung</text:span> nach einem festgelegten <text:span text:style-name="T7">Verfahren</text:span> besteht.</text:p>
      <text:p text:style-name="Standard"/>
      <text:p text:style-name="P97"><text:span text:style-name="T5">Validierung<text:tab/></text:span>Bestätigung und Bereitstellung eines <text:span text:style-name="T7">Nachweises</text:span>, dass die <text:span text:style-name="T7">Forderungen</text:span> für einen bestimmten beabsichtigten Gebrauch oder eine bestimmte beabsichtigte Anwendung erfüllt sind.</text:p>
      <text:p text:style-name="Standard"/>
      <text:p text:style-name="P97"><text:span text:style-name="T5">Verifizierung<text:tab/></text:span>Bestätigung und Bereitstellung eines <text:span text:style-name="T7">Nachweises</text:span>, dass festgelegte <text:span text:style-name="T7">Forderungen</text:span> erfüllt worden sind.</text:p>
      <text:p text:style-name="Standard"/>
      <text:p text:style-name="Standard"/>
      <text:p text:style-name="Standard"/>
      <text:h text:style-name="P1" text:outline-level="2">B) Begriffe des EFQM-Modells für Excellence</text:h>
      <text:p text:style-name="Standard"/>
      <text:p text:style-name="P97"><text:span text:style-name="T5">Excellence</text:span><text:tab/>Überragende Praktiken in der Unternehmensführung und beim Erzielen von Ergebnissen mittels grundlegender Konzepte. Zu letzteren gehören: Ergebnisorientierung, Kundenorientierung, Führung und Zielkonstanz, Prozesse und Fakten, Beteiligung der Mitarbeiter, kontinuierliche Verbesserung und Innovation, wechselseitig vorteilhafte Partnerschaften, Verantwortung gegenüber der Öffentlichkeit.</text:p>
      <text:p text:style-name="Standard"/>
      <text:p text:style-name="P97"><text:span text:style-name="T5">Externe Kunden</text:span><text:tab/>Die externen Kunden der Organisation. Dazu können auch weitere Kunden in der Vertriebskette gehören.</text:p>
      <text:p text:style-name="Standard"/>
      <text:p text:style-name="P97"><text:span text:style-name="T5">Finanzen</text:span><text:tab/>Die kurzfristigen Mittel, welche die Interessen all derer koordinieren und gegeneinander abwägen, welche ein Interesse an der Organisation haben. Dazu gehören: das Leitungsteam, alle anderen Führungskräfte sowie solche, die eine Führungsrolle in Teams oder in einem bestimmten Fachgebiet wahrnehmen.</text:p>
      <text:p text:style-name="Standard"/>
      <text:p text:style-name="P97"><text:span text:style-name="T5">Gesellschaft</text:span><text:tab/>Alle diejenigen, welche von der Organisation betroffen sind oder es glauben und nicht zu den Mitarbeitern, Kunden und Partnern gehören.</text:p>
      <text:p text:style-name="Standard"/>
      <text:p text:style-name="P97"><text:span text:style-name="T5">Innovation</text:span><text:tab/>Die praktische Umsetzung von Ideen in neue Produkte, Dienstleistungen, Prozesse, Systeme und soziale Interaktionen.</text:p>
      <text:p text:style-name="Standard"/>
      <text:p text:style-name="P97"><text:span text:style-name="T5">Interessengruppen</text:span><text:tab/>Alle diejenigen, welche ein Interesse an einer Organisation, ihren Aktivitäten und ihren Errungenschaften haben. Dazu können Kunden, Partner, Mitarbeiter, Aktionäre, Eigentümer, die Verwaltung und Behörden gehören.</text:p>
      <text:p text:style-name="Standard"/>
      <text:p text:style-name="P97"><text:span text:style-name="T5">Kreativität</text:span><text:tab/>Das Entwickeln von Ideen für neue oder verbesserte Arbeitsmethoden und/oder Produkte und Dienstleistungen.</text:p>
      <text:p text:style-name="Standard"/>
      <text:p text:style-name="P97"><text:span text:style-name="T5">Kultur</text:span><text:tab/>Die gesamte Palette von Verhaltensweisen, ethnischen Grundsätzen und Werten, welche von den Mitgliedern der Organisation weitergegeben, praktiziert und mit Nachdruck vertreten werden.</text:p>
      <text:p text:style-name="Standard"/>
      <text:p text:style-name="P97"><text:span text:style-name="T5">Lernen</text:span><text:tab/>Das Erwerben und Verstehen von Informationen, welche zu Verbesserung oder Veränderung führen können. Lernorientierte Aktivitäten einer Organisation sind z.B. Benchmarking, Assessments und/oder Audits unter externer oder interner Führung und Studien bzgl. bester Praktiken. Zu lernorientierten Aktivitäten gehören die Schulung und berufliche Qualifikationen.</text:p>
      <text:p text:style-name="Standard"/>
      <text:p text:style-name="P97"><text:span text:style-name="T5">Leistung</text:span><text:tab/>Ein Messergebnis für die Errungenschaften eines Einzelnen, eines Teams, einer Organisation oder eines Prozesses.</text:p>
      <text:p text:style-name="Standard"/>
      <text:p text:style-name="P97"><text:span text:style-name="T5">Ethik</text:span><text:tab/>Das allgemeingültige sittliche Verhalten, welches die Organisation übernimmt und woran sie festhält.</text:p>
      <text:p text:style-name="Standard"/>
      <text:p text:style-name="P97"><text:span text:style-name="T5">Managementsystem</text:span><text:tab/>Die Struktur der Prozesse und Verfahren, mit welchen eine Organisation sicherstellt, dass sie alle zum Erreichen ihrer Ziele erforderlichen Aufgaben bewältigt.</text:p>
      <text:p text:style-name="P98"><text:span text:style-name="T5">Mission</text:span><text:tab/>Eine Formulierung, welche den Zweck oder raison d´être einer Organisation beschreibt. Sie beschreibt, warum ein Geschäft oder eine Funktion existiert.</text:p>
      <text:p text:style-name="Standard"/>
      <text:p text:style-name="P97"><text:span text:style-name="T5">Mitarbeiter</text:span><text:tab/>Alle von der Organisation beschäftigten Personen inkl. Vollzeit- und Teilzeitmitarbeiter, Temporärkräfte und solche im Auftragsdienst.</text:p>
      <text:p text:style-name="Standard"/>
      <text:p text:style-name="P97"><text:span text:style-name="T5">Partnerschaft</text:span><text:tab/>Eine Arbeitsbeziehung zwischen zwei oder mehr Parteien, welche Wertschöpfung für den Kunden erbringt. Lieferanten, Händler, Joint Ventures und Allianzen können Partner sein. Anmerkung: Lieferanten Müssen nicht immer den formalen Status von Partnern haben.</text:p>
      <text:p text:style-name="Standard"/>
      <text:p text:style-name="P97"><text:span text:style-name="T5">Prozess</text:span><text:tab/>Eine Folge von Tätigkeiten, welche Wertschöpfung erbringt, indem sie aus einer Vielfalt von Input den verlangten Output erzeugt.</text:p>
      <text:p text:style-name="Standard"/>
      <text:p text:style-name="P97"><text:span text:style-name="T5">RADAR</text:span><text:tab/>Results (Ergebnisse), Approach (Vorgehen), Deployment (Umsetzung), Assessment (Bewertung) und Review (Überprüfung).</text:p>
      <text:p text:style-name="Standard"/>
      <text:p text:style-name="P97"><text:span text:style-name="T5">Vision</text:span><text:tab/>Eine Formulierung, welche beschriebt, wie die Organisation in der Zukunft aussehen möchte.</text:p>
      <text:p text:style-name="Standard"/>
      <text:p text:style-name="P97"><text:span text:style-name="T5">Wahrnehmung</text:span><text:tab/>Die Meinung eines Einzelnen oder einer Gruppe von Personen.</text:p>
      <text:p text:style-name="Standard"/>
      <text:p text:style-name="P97"><text:span text:style-name="T5">Werte</text:span><text:tab/>Das Einvernehmen und die Erwartungen, welche beschreiben, wie sich die Mitarbeiter der Organisation verhalten und auf denen alle Geschäftsbeziehungen beruhen (z.B. Vertrauen, Unterstützung und Aufrichtigkeit)</text:p>
      <text:p text:style-name="Standard"/>
      <text:p text:style-name="P97"><text:span text:style-name="T5">Wissen</text:span><text:tab/>Wissen ist ein Bestandteil der hierarchischen Struktur, welche aus Daten, Informationen und Wissen besteht. Daten sind rohe Fakten. Informationen sind Daten in Zusammenhang und Perspektive. Unter Wissen versteht man Informationen mit Anleitung zur Aktion.</text:p>
      <text:p text:style-name="Standard"/>
      <text:p text:style-name="Standard"/>
      <text:p text:style-name="Standard"/>
      <text:p text:style-name="P2">Literaturverzeichnis</text:p>
      <text:h text:style-name="P1" text:outline-level="2">Literatur/URLs</text:h>
      <text:p text:style-name="Standard"/>
      <text:p text:style-name="Standard">E DIN EN ISO 9000 : 2000-01, Beuth Verlag GmbH</text:p>
      <text:p text:style-name="Standard"/>
      <text:p text:style-name="Standard">E DIN EN ISO 9001 : 2000-01, Beuth Verlag GmbH</text:p>
      <text:p text:style-name="Standard"/>
      <text:p text:style-name="Standard">E DIN EN ISO 9004 : 2000-01, Beuth Verlag GmbH</text:p>
      <text:p text:style-name="Standard"/>
      <text:p text:style-name="Standard">Das EFQM-Modell für Excellence, EFQM (Brüssel)</text:p>
      <text:p text:style-name="Standard"/>
      <text:p text:style-name="Standard">Leichter lesen, wahrnehmen, merken, QZ, 3/99</text:p>
      <text:p text:style-name="Standard"/>
      <text:p text:style-name="Standard">Individuelle Lösung ohne Papier, QZ, 6/99</text:p>
      <text:p text:style-name="Standard"/>
      <text:p text:style-name="Standard">Wirksam verbinden statt aneinanderreihen, QZ, 8/99</text:p>
      <text:p text:style-name="Standard"/>
      <text:p text:style-name="Standard">Mit dem EFQM-Modell Kooperationsprozesse bewerten, QZ, 11/99</text:p>
      <text:p text:style-name="Standard"/>
      <text:p text:style-name="Standard">Zum Stand der Arbeiten im ISO/TC 176, QZ, 12/99</text:p>
      <text:p text:style-name="Standard"/>
      <text:p text:style-name="Standard">Kleine Schlüssel für kleine Schrauben, QZ, 1/00</text:p>
      <text:p text:style-name="Standard"/>
      <text:p text:style-name="Standard">Ulrich Klotz, Die Machtverteilung in den Betrieben wird sich verändern, VDI nachrichten, Nr. 49</text:p>
      <text:p text:style-name="Standard"/>
      <text:p text:style-name="Standard">EFQM: http://www.efqm.org</text:p>
      <text:p text:style-name="Standard"/>
      <text:p text:style-name="Standard">ISO: http://www.iso.ch</text:p>
      <text:p text:style-name="Standard"/>
      <text:p text:style-name="Standard">DIN: http://www.din.de</text:p>
      <text:p text:style-name="Standard"/>
      <text:p text:style-name="Standard">UseIt: http://www.useit.com</text:p>
      <text:p text:style-name="Standard"/>
      <text:p text:style-name="Standard">ZDNet: http://www.zdnet.de</text:p>
      <text:p text:style-name="Standard"/>
      <text:p text:style-name="Standard">DER SPIEGEL: http://www.spiegel.de</text:p>
      <text:p text:style-name="Standard"/>
      <text:p text:style-name="Standard"/>
      <text:p text:style-name="Standard"/>
      <text:p text:style-name="Standard"/>
      <text:p text:style-name="P104"/>
      <text:p text:style-name="Standard"><draw:frame draw:style-name="fr3" draw:name="Rahmen10" text:anchor-type="paragraph" svg:x="-0.123cm" draw:z-index="14"><draw:text-box fo:min-height="0.058cm" fo:min-width="0cm"><text:p text:style-name="P30">E R K L Ä R U N G</text:p><text:p text:style-name="P31"/><text:p text:style-name="P12">gemäß § 31 Abs. 5 RaPO</text:p><text:p text:style-name="Standard"/><text:p text:style-name="Standard"/><text:p text:style-name="Standard"/><text:p text:style-name="Standard">Hiermit erkläre ich, dass ich die Diplomarbeit selbständig verfasst, noch nicht anderweitig für Prüfungszwecke vorgelegt, keine anderen als die angegebenen Quellen oder Hilfsmittel benützt, sowie wörtliche und sinngemäße Zitate als solche gekennzeichnet habe.</text:p><text:p text:style-name="Standard"/><text:p text:style-name="Standard"/><text:p text:style-name="Standard"/><text:p text:style-name="Standard"/><text:p text:style-name="Standard"/><text:p text:style-name="Standard"/><text:p text:style-name="Standard"/><text:p text:style-name="Standard"/><text:p text:style-name="Standard"/><table:table table:name="Tabelle14" table:style-name="Tabelle14"><table:table-column table:style-name="Tabelle14.A" table:number-columns-repeated="3"/><table:table-row table:style-name="Tabelle14.1"><table:table-cell table:style-name="Tabelle14.A1" office:value-type="string"><text:p text:style-name="P27"/></table:table-cell><table:table-cell table:style-name="Tabelle14.B1" office:value-type="string"><text:p text:style-name="P27"/></table:table-cell><table:table-cell table:style-name="Tabelle14.A1" office:value-type="string"><text:p text:style-name="P27"/></table:table-cell></table:table-row><table:table-row table:style-name="Tabelle14.1"><table:table-cell table:style-name="Tabelle14.B1" office:value-type="string"><text:p text:style-name="Standard">Ort, Datum</text:p></table:table-cell><table:table-cell table:style-name="Tabelle14.B1" office:value-type="string"><text:p text:style-name="P27"/></table:table-cell><table:table-cell table:style-name="Tabelle14.B1" office:value-type="string"><text:p text:style-name="Standard">Unterschrift</text:p></table:table-cell></table:table-row></table:table><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ymbol" style:font-charset="x-symbol"/>
    <style:font-face style:name="Symbol" svg:font-family="Symbol" style:font-family-generic="roman" style:font-charset="x-symbol"/>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Kapitel" style:family="paragraph" style:parent-style-name="Heading_20_1" style:default-outline-level="" style:list-style-name="">
      <style:paragraph-properties fo:margin-top="7.056cm" fo:margin-bottom="0.106cm" loext:contextual-spacing="false"/>
      <style:text-properties fo:font-size="36pt" style:font-size-asian="36pt" style:font-size-complex="3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2cm" fo:margin-right="1.5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27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
      </style:footer>
    </style:master-page>
    <style:master-page style:name="Konvertiert_20_1" style:display-name="Konvertiert 1" style:page-layout-name="Mpm2"/>
    <style:master-page style:name="Konvertiert_20_2" style:display-name="Konvertiert 2" style:page-layout-name="Mpm3">
      <style:footer>
        <text:p text:style-name="MP1"><draw:frame draw:style-name="Mfr1" draw:name="Rahmen11" text:anchor-type="paragraph" svg:y="0.002cm" draw:z-index="17"><draw:text-box fo:min-height="0.058cm" fo:min-width="0cm"><text:p text:style-name="Footer"><text:span text:style-name="Page_20_Number"><text:page-number text:select-page="current">48</text:page-number></text:span></text:p></draw:text-box></draw:frame></text:p>
      </style:footer>
    </style:master-page>
    <style:master-page style:name="Konvertiert_20_3" style:display-name="Konvertiert 3"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lomarbeit</dc:title>
    <meta:initial-creator>CumaBueno</meta:initial-creator>
    <meta:creation-date>2000-06-01T06:53:00</meta:creation-date>
    <dc:date>2021-01-08T17:47:00.146666531</dc:date>
    <meta:print-date>2000-06-01T17:00:00</meta:print-date>
    <meta:editing-cycles>12</meta:editing-cycles>
    <meta:editing-duration>PT2M44S</meta:editing-duration>
    <meta:document-statistic meta:table-count="14" meta:image-count="5" meta:object-count="17" meta:page-count="52" meta:paragraph-count="560" meta:word-count="9416" meta:character-count="72480" meta:non-whitespace-character-count="63705"/>
    <meta:generator>LibreOffice/6.1.5.2$Linux_X86_64 LibreOffice_project/10$Build-2</meta:generator>
  </office:meta>
</office:document-meta>
</file>