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rlito" svg:font-family="Carlito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Carlito1" svg:font-family="Carlito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188c96"/>
    </style:style>
    <style:style style:name="P2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1eaa53"/>
    </style:style>
    <style:style style:name="P3" style:family="paragraph" style:parent-style-name="Standard">
      <style:paragraph-properties style:writing-mode="page">
        <style:tab-stops/>
      </style:paragraph-properties>
      <style:text-properties style:font-name="Carlito1" officeooo:rsid="001591ba" officeooo:paragraph-rsid="001591ba"/>
    </style:style>
    <style:style style:name="P4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591ba"/>
    </style:style>
    <style:style style:name="P5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fc440"/>
    </style:style>
    <style:style style:name="P6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9f8b5"/>
    </style:style>
    <style:style style:name="P7" style:family="paragraph" style:parent-style-name="Standard">
      <style:paragraph-properties style:writing-mode="page">
        <style:tab-stops/>
      </style:paragraph-properties>
      <style:text-properties style:font-name="Carlito1" officeooo:rsid="00249a67" officeooo:paragraph-rsid="00249a67"/>
    </style:style>
    <style:style style:name="P8" style:family="paragraph" style:parent-style-name="Standard">
      <style:paragraph-properties style:writing-mode="page">
        <style:tab-stops/>
      </style:paragraph-properties>
      <style:text-properties style:font-name="Carlito1" fo:font-weight="bold" officeooo:rsid="0026641e" officeooo:paragraph-rsid="0026641e" style:font-weight-asian="bold" style:font-weight-complex="bold"/>
    </style:style>
    <style:style style:name="P9" style:family="paragraph" style:parent-style-name="Standard" style:master-page-name="First_20_Page">
      <style:paragraph-properties style:page-number="auto"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281b8d"/>
    </style:style>
    <style:style style:name="P10" style:family="paragraph">
      <style:paragraph-properties fo:text-align="center"/>
    </style:style>
    <style:style style:name="T1" style:family="text">
      <style:text-properties officeooo:rsid="0019f8b5"/>
    </style:style>
    <style:style style:name="T2" style:family="text">
      <style:text-properties officeooo:rsid="0026641e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officeooo:rsid="002b272b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officeooo:rsid="001fe300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officeooo:rsid="002b91b4" style:font-size-asian="9pt" style:font-size-complex="9pt"/>
    </style:style>
    <style:style style:name="T7" style:family="text">
      <style:text-properties officeooo:rsid="002b91b4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1" draw:style-name="gr1" draw:text-style-name="P10" svg:x1="0.6cm" svg:y1="9.901cm" svg:x2="1.2cm" svg:y2="9.901cm">
        <text:p/>
      </draw:line>
      <draw:line text:anchor-type="page" text:anchor-page-number="1" draw:z-index="1" draw:name="Form2" draw:style-name="gr1" draw:text-style-name="P10" svg:x1="0.6cm" svg:y1="19.8cm" svg:x2="1.2cm" svg:y2="19.8cm">
        <text:p/>
      </draw:line>
      <draw:line text:anchor-type="page" text:anchor-page-number="1" draw:z-index="2" draw:name="Form3" draw:style-name="gr1" draw:text-style-name="P10" svg:x1="0.6cm" svg:y1="14.85cm" svg:x2="1.5cm" svg:y2="14.85cm">
        <text:p/>
      </draw:line>
      <draw:line text:anchor-type="page" text:anchor-page-number="1" draw:z-index="3" draw:name="Form4" draw:style-name="gr1" draw:text-style-name="P10" svg:x1="0.6cm" svg:y1="10.5cm" svg:x2="0.799cm" svg:y2="10.5cm">
        <text:p/>
      </draw:line>
      <text:p text:style-name="P9"><text:span text:style-name="T4">Re: </text:span><text:span text:style-name="T3">U</text:span><text:span text:style-name="T4">we</text:span><text:span text:style-name="T3"> Hametner · </text:span><text:span text:style-name="T6">Im Forst 2</text:span><text:span text:style-name="T3"> · 83301 Traunreut · D</text:span><text:span text:style-name="T5">E</text:span><text:tab/><text:tab/><text:tab/></text:p>
      <text:p text:style-name="P4"><text:tab/><text:tab/><text:span text:style-name="T2">Uwe Hametner<text:tab/></text:span></text:p>
      <text:p text:style-name="P5"><text:span text:style-name="T1">per ℻ an …</text:span><text:tab/><text:tab/><text:span text:style-name="T2">rollparc.com/Kontakt<text:tab/></text:span></text:p>
      <text:p text:style-name="P4"><text:tab/><text:tab/><text:span text:style-name="T7">Im Forst 2<text:tab/></text:span></text:p>
      <text:p text:style-name="P4"><text:tab/><text:tab/><text:span text:style-name="T2">83301 Traunreut<text:tab/></text:span></text:p>
      <text:p text:style-name="P4"><text:tab/><text:tab/><text:span text:style-name="T2">DE<text:tab/></text:span></text:p>
      <text:p text:style-name="P4"><text:tab/></text:p>
      <text:p text:style-name="P4"><text:tab/></text:p>
      <text:p text:style-name="P6"><text:tab/><text:tab/><text:span text:style-name="T2">Traunreut, den 8. September 2019</text:span></text:p>
      <text:p text:style-name="P3"/>
      <text:p text:style-name="P8">Betreff</text:p>
      <text:p text:style-name="P3"/>
      <text:p text:style-name="P3"/>
      <text:p text:style-name="P7">Sehr geehrte Damen und Herren,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/>
    <style:font-face style:name="Carlito" svg:font-family="Carlito" style:font-family-generic="swiss"/>
    <style:font-face style:name="FreeSans1" svg:font-family="FreeSans" style:font-family-generic="swiss"/>
    <style:font-face style:name="Carlito1" svg:font-family="Carlito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adea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adea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adea" fo:font-family="Caladea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adea" fo:font-family="Calade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adea" fo:font-family="Caladea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188c96"/>
    </style:style>
    <style:style style:name="MP2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1eaa53"/>
    </style:style>
    <style:page-layout style:name="Mpm1">
      <style:page-layout-properties fo:page-width="21.001cm" fo:page-height="29.7cm" style:num-format="1" style:print-orientation="portrait" fo:margin-top="2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1cm" fo:margin-left="0cm" fo:margin-right="0cm" fo:margin-bottom="0.4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tab/><text:tab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8:48:37.915897995</meta:creation-date>
    <meta:editing-duration>PT51S</meta:editing-duration>
    <meta:editing-cycles>2</meta:editing-cycles>
    <meta:generator>LibreOffice/6.0.7.3$Linux_X86_64 LibreOffice_project/00m0$Build-3</meta:generator>
    <meta:initial-creator>Uwe Hametner</meta:initial-creator>
    <dc:date>2019-10-08T08:48:40.225021994</dc:date>
    <dc:creator>Uwe Hametner</dc:creator>
    <meta:document-statistic meta:table-count="0" meta:image-count="0" meta:object-count="0" meta:page-count="1" meta:paragraph-count="12" meta:word-count="36" meta:character-count="214" meta:non-whitespace-character-count="164"/>
  </office:meta>
</office:document-meta>
</file>