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language="es" fo:country="AR" officeooo:rsid="0006289c" officeooo:paragraph-rsid="0006289c"/>
    </style:style>
    <style:style style:name="P2" style:family="paragraph" style:parent-style-name="Standard">
      <style:text-properties fo:language="es" fo:country="AR" officeooo:rsid="0006289c" officeooo:paragraph-rsid="000a13a6"/>
    </style:style>
    <style:style style:name="P3" style:family="paragraph" style:parent-style-name="Standard">
      <style:text-properties fo:language="es" fo:country="AR" officeooo:rsid="0008f8e7" officeooo:paragraph-rsid="0006289c"/>
    </style:style>
    <style:style style:name="T1" style:family="text">
      <style:text-properties officeooo:rsid="000a13a6"/>
    </style:style>
    <style:style style:name="T2" style:family="text">
      <style:text-properties officeooo:rsid="000c58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premacist MLK — anti-Semitism</text:p>
      <text:p text:style-name="P1"/>
      <text:p text:style-name="P2">Just don’t miss the context here: As we have been trained at last, Martin Luther showed progressing anti-Semitism to an extend of a<text:span text:style-name="T1">version</text:span>s, as local German historians <text:span text:style-name="T1">have </text:span>discovered and approved by evidence <text:span text:style-name="T1">as we know</text:span>.</text:p>
      <text:p text:style-name="P2"/>
      <text:p text:style-name="P2">comisiones de la camara de diputados de la nacion <text:span text:style-name="T2">generadores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we Hametner</meta:initial-creator>
    <meta:creation-date>2019-07-27T05:48:32.633777525</meta:creation-date>
    <dc:date>2020-03-07T22:45:22.300999065</dc:date>
    <meta:editing-duration>PT25M54S</meta:editing-duration>
    <meta:editing-cycles>4</meta:editing-cycles>
    <meta:generator>LibreOffice/6.1.5.2$Linux_X86_64 LibreOffice_project/10$Build-2</meta:generator>
    <meta:document-statistic meta:table-count="0" meta:image-count="0" meta:object-count="0" meta:page-count="1" meta:paragraph-count="3" meta:word-count="49" meta:character-count="313" meta:non-whitespace-character-count="265"/>
  </office:meta>
</office:document-meta>
</file>