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6289c" officeooo:paragraph-rsid="0006289c"/>
    </style:style>
    <style:style style:name="P2" style:family="paragraph" style:parent-style-name="Standard">
      <style:text-properties officeooo:rsid="0006289c" officeooo:paragraph-rsid="000a13a6"/>
    </style:style>
    <style:style style:name="P3" style:family="paragraph" style:parent-style-name="Standard">
      <style:text-properties officeooo:rsid="0006289c" officeooo:paragraph-rsid="0008f8e7"/>
    </style:style>
    <style:style style:name="P4" style:family="paragraph" style:parent-style-name="Standard">
      <style:text-properties officeooo:rsid="0008f8e7" officeooo:paragraph-rsid="0008f8e7"/>
    </style:style>
    <style:style style:name="T1" style:family="text">
      <style:text-properties officeooo:rsid="0007d5f7"/>
    </style:style>
    <style:style style:name="T2" style:family="text">
      <style:text-properties officeooo:rsid="000a13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premacist MLK — anti-Semitism</text:p>
      <text:p text:style-name="P1"/>
      <text:p text:style-name="P2">Just don’t miss the context here: As we have been trained at last, Martin Luther showed progressing anti-Semitism to an extend of a<text:span text:style-name="T2">version</text:span>s, as local German historians <text:span text:style-name="T2">have </text:span>discovered and approved by evidence <text:span text:style-name="T2">as we know</text:span>.</text:p>
      <text:p text:style-name="P1"/>
      <text:p text:style-name="P3"><text:span text:style-name="T2">Back since: </text:span>Luther did anything possible to break down to the narrative<text:span text:style-name="T2">s.</text:span> <text:span text:style-name="T2">A</text:span>ll his investments to re-puzzle the or<text:span text:style-name="T1">i</text:span>ginal, <text:span text:style-name="T1">does compel to include discussions and drill down with the Jewish. Would this be ever possible without arguing at any? Operating 13 own children – imaging – with and from the same and one woman (this to be discussed by itself), proofs strong willingness to conflict for solutions. Well selected accusations where necessary to find answers maybe.</text:span></text:p>
      <text:p text:style-name="P1"/>
      <text:p text:style-name="P4">Would a houseman ever flag a racist Luther to be the basis of MLK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we Hametner</meta:initial-creator>
    <meta:creation-date>2019-07-27T05:48:32.633777525</meta:creation-date>
    <dc:date>2019-07-27T06:52:33.534426446</dc:date>
    <dc:creator>Uwe Hametner</dc:creator>
    <meta:editing-duration>PT21M40S</meta:editing-duration>
    <meta:editing-cycles>1</meta:editing-cycles>
    <meta:document-statistic meta:table-count="0" meta:image-count="0" meta:object-count="0" meta:page-count="1" meta:paragraph-count="4" meta:word-count="127" meta:character-count="783" meta:non-whitespace-character-count="657"/>
    <meta:generator>LibreOffice/6.0.7.3$Linux_X86_64 LibreOffice_project/00m0$Build-3</meta:generator>
  </office:meta>
</office:document-meta>
</file>